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331d4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331d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31d4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d1e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e963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02d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1813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31d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a25a2"/>
    </style:style>
    <style:style style:name="T11" style:family="text">
      <style:text-properties officeooo:rsid="01318133"/>
    </style:style>
    <style:style style:name="T12" style:family="text">
      <style:text-properties officeooo:rsid="01331d49"/>
    </style:style>
    <style:style style:name="T13" style:family="text">
      <style:text-properties officeooo:rsid="00099b4f"/>
    </style:style>
    <style:style style:name="T14" style:family="text">
      <style:text-properties style:font-name-asian="Arial"/>
    </style:style>
    <style:style style:name="T15" style:family="text">
      <style:text-properties style:language-asian="pt" style:country-asian="BR"/>
    </style:style>
    <style:style style:name="T16" style:family="text">
      <style:text-properties style:font-name-complex="Arial"/>
    </style:style>
    <style:style style:name="T17" style:family="text">
      <style:text-properties officeooo:rsid="0119dc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PEDIDO DE PROVIDÊNCIAS</text:span> <text:span text:style-name="T12">Nº 94</text:span>/201<text:span text:style-name="T9">4</text:span></text:p>
      <text:p text:style-name="P15"><text:span text:style-name="T3">Solicita</text:span><text:span text:style-name="T5"> </text:span><text:span text:style-name="T7">a conclusão da boca</text:span><text:span text:style-name="T8">-</text:span><text:span text:style-name="T7">de</text:span><text:span text:style-name="T8">-</text:span><text:span text:style-name="T7">lobo na Rua Henrique Thon, próximo ao nº 207, Bairro Canudos</text:span><text:span text:style-name="T4">.</text:span></text:p>
      <text:p text:style-name="P14">A Vereadora que este subscreve solicita à Mesa, após os trâmites regimentais, sirva-se enviar cópia da presente proposição ao Exmo. Sr. Prefeito Municipal, para que estude sua viabilidade, considerando que:</text:p>
      <text:p text:style-name="P14"><text:span text:style-name="T3">Solicita</text:span><text:span text:style-name="T5"> </text:span><text:span text:style-name="T7">a conclusão da boca de lobo na Rua Henrique Thon, próximo ao nº 20</text:span><text:span text:style-name="T8">7</text:span><text:span text:style-name="T7">, Bairro Canudos</text:span><text:span text:style-name="T6">. </text:span><text:span text:style-name="T7">A obra foi iniciada e não </text:span><text:span text:style-name="T8">concluída</text:span><text:span text:style-name="T7">, sendo que, o buraco que esta se formando já começa a prejudicar o fluxo de tr</text:span><text:span text:style-name="T8">ân</text:span><text:span text:style-name="T7">sito e de transeuntes.</text:span></text:p>
      <text:p text:style-name="P14">Na certeza de contar com vossa especial atenção, desde já, afirmo nesta oportunidade meus protestos de elevada estima e consideração.</text:p>
      <text:p text:style-name="P8"/>
      <text:p text:style-name="P7">Novo Hamburgo, <text:span text:style-name="T12">7</text:span><text:span text:style-name="T1"> de </text:span><text:span text:style-name="T10">fevereiro</text:span> de 201<text:span text:style-name="T9">4</text:span>.</text:p>
      <text:p text:style-name="P10">Vereadora Patr<text:span text:style-name="T12">í</text:span>cia Beck</text:p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2">/<text:span text:style-name="T13">GS</text:span></text:p>
      <text:p text:style-name="P6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7T08:37:11</dc:date>
    <meta:printed-by>Raul Becker</meta:printed-by>
    <meta:print-date>2013-12-05T16:28:56</meta:print-date>
    <dc:language>pt-BR</dc:language>
    <meta:editing-cycles>127</meta:editing-cycles>
    <meta:editing-duration>PT07H00M08S</meta:editing-duration>
    <dc:creator>Gabriela Santos</dc:creator>
    <meta:document-statistic meta:table-count="0" meta:image-count="1" meta:object-count="0" meta:page-count="2" meta:paragraph-count="14" meta:word-count="178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