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a52f7" style:font-name-asian="Times New Roman" style:font-size-asian="12pt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a52f7" officeooo:paragraph-rsid="003a5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a52f7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3a52f7" officeooo:paragraph-rsid="003a52f7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8071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language="pt" fo:country="BR" fo:font-weight="bold" officeooo:rsid="003860f9" officeooo:paragraph-rsid="003860f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860f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bold" officeooo:rsid="003860f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39818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officeooo:rsid="0009951b"/>
    </style:style>
    <style:style style:name="T8" style:family="text">
      <style:text-properties officeooo:rsid="0009c030"/>
    </style:style>
    <style:style style:name="T9" style:family="text">
      <style:text-properties fo:font-weight="bold" officeooo:rsid="003860f9" style:font-weight-asian="bold" style:font-weight-complex="bold"/>
    </style:style>
    <style:style style:name="T10" style:family="text">
      <style:text-properties fo:font-weight="bold" officeooo:rsid="003860f9" style:language-asian="pt" style:country-asian="BR" style:font-weight-asian="bold" style:font-weight-complex="bold"/>
    </style:style>
    <style:style style:name="T1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3981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368f80"/>
    </style:style>
    <style:style style:name="T14" style:family="text">
      <style:text-properties officeooo:rsid="003860f9"/>
    </style:style>
    <style:style style:name="T15" style:family="text">
      <style:text-properties officeooo:rsid="003a52f7"/>
    </style:style>
    <style:style style:name="T16" style:family="text">
      <style:text-properties fo:font-weight="normal" officeooo:rsid="003a52f7" style:language-asian="pt" style:country-asian="BR" style:font-weight-asian="normal" style:font-weight-complex="normal"/>
    </style:style>
    <style:style style:name="T17" style:family="text">
      <style:text-properties fo:font-weight="normal" officeooo:rsid="0009951b" style:language-asian="pt" style:country-asian="BR" style:font-weight-asian="normal" style:font-weight-complex="normal"/>
    </style:style>
    <style:style style:name="T18" style:family="text">
      <style:text-properties fo:font-weight="normal" officeooo:rsid="003860f9" style:language-asian="pt" style:country-asian="BR" style:font-weight-asian="normal" style:font-weight-complex="normal"/>
    </style:style>
    <style:style style:name="T19" style:family="text">
      <style:text-properties fo:font-weight="normal" officeooo:rsid="000d1e14" style:language-asian="pt" style:country-asian="BR" style:font-weight-asian="normal" style:font-weight-complex="normal"/>
    </style:style>
    <style:style style:name="T20" style:family="text">
      <style:text-properties officeooo:rsid="000d1e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15">80</text:span>/201<text:span text:style-name="T13">4</text:span></text:p>
      <text:p text:style-name="P12">Requer Voto de Congratulações <text:span text:style-name="T7">à </text:span><text:span text:style-name="T9">nova Diretoria da ABQTIC </text:span><text:span text:style-name="T14">pela sua eleição.</text:span><text:span text:style-name="T20"> </text:span></text:p>
      <text:p text:style-name="P9"><text:span text:style-name="T15">Os Vereadores que este subscrevem, requerem à Mesa após os trâmites regimentais, </text:span><text:span text:style-name="T16">Voto de Congratulações </text:span><text:span text:style-name="T17">à </text:span><text:span text:style-name="T10">nova Diretoria da ABQTIC </text:span><text:span text:style-name="T18">pela sua eleição.</text:span><text:span text:style-name="T19"> </text:span></text:p>
      <text:p text:style-name="P9"><text:span text:style-name="T19"/></text:p>
      <text:p text:style-name="P13">ISSO POSTO,</text:p>
      <text:p text:style-name="P8">REQUER<text:span text:style-name="T15">EM</text:span>:</text:p>
      <text:list xml:id="list5814851802" text:style-name="L1">
        <text:list-item>
          <text:p text:style-name="P16"><text:span text:style-name="T11">Seja consignado em Ata Voto de congratulações </text:span><text:span text:style-name="T12">a</text:span><text:span text:style-name="T5"> nova Diretoria da ABQTIC </text:span><text:span text:style-name="T6">pela sua eleição</text:span>;</text:p>
        </text:list-item>
      </text:list>
      <text:p text:style-name="P10">2.<text:tab/>Seja oficiado a <text:span text:style-name="T14">Associação</text:span> <text:s/>com as devidas congratulações desta Casa Legislativa.</text:p>
      <text:p text:style-name="P6"><text:span text:style-name="T1">Novo Hamburgo, </text:span><text:span text:style-name="T4">08</text:span><text:span text:style-name="T2"> de </text:span><text:span text:style-name="T4">fevereiro</text:span><text:span text:style-name="T1"> de 201</text:span><text:span text:style-name="T3">4</text:span><text:span text:style-name="T1">.</text:span></text:p>
      <text:p text:style-name="P7"><text:span text:style-name="T1"><text:s text:c="84"/></text:span>Vereador<text:span text:style-name="T8">a</text:span> <text:s/><text:span text:style-name="T8">Patricia Beck</text:span></text:p>
      <text:p text:style-name="P15"/>
      <text:p text:style-name="P15">Vereador Raul Cassel</text:p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37" meta:character-count="91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