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34fa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34fa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4fa03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4fa03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2fff0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1b8d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3201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4fa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a25a2"/>
    </style:style>
    <style:style style:name="T9" style:family="text">
      <style:text-properties officeooo:rsid="012fff03"/>
    </style:style>
    <style:style style:name="T10" style:family="text">
      <style:text-properties officeooo:rsid="01332012"/>
    </style:style>
    <style:style style:name="T11" style:family="text">
      <style:text-properties officeooo:rsid="0134fa03"/>
    </style:style>
    <style:style style:name="T12" style:family="text">
      <style:text-properties officeooo:rsid="00099b4f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REQUERIMENTO </text:span>Nº <text:span text:style-name="T11">81</text:span>/201<text:span text:style-name="T7">4</text:span></text:p>
      <text:p text:style-name="P10"><text:span text:style-name="T3">Re</text:span><text:span text:style-name="T5">quer e reforça <text:s/>a retomada da <text:s/>indicação nº- <text:s/>2.247/2013 que trata da criação da </text:span><text:span text:style-name="T6">Coordenadoria</text:span><text:span text:style-name="T5"> </text:span><text:span text:style-name="T6">Multidisciplinar</text:span><text:span text:style-name="T5"> de Politicas Públicas de Proteção Aos Animais Dom</text:span><text:span text:style-name="T6">é</text:span><text:span text:style-name="T5">sticos</text:span><text:span text:style-name="T2">.</text:span></text:p>
      <text:p text:style-name="P14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3">Re</text:span><text:span text:style-name="T5">quer e reforça <text:s/>a retomada da <text:s/>indicação nº- 2.247/2013 que trata da criação da Coordenadoria Multidisciplinar de Politicas Públicas de Proteção Aos Animais Dom</text:span><text:span text:style-name="T6">é</text:span><text:span text:style-name="T5">sticos</text:span><text:span text:style-name="T4">. </text:span><text:span text:style-name="T5">O anteprojeto da criação desta coordenadoria foi anexo ao requerimento, portanto basta um estudo do texto e adequações para a definitiva instalação.</text:span></text:p>
      <text:p text:style-name="P14">Na certeza de contar com vossa especial atenção, desde já, afirmo nesta oportunidade meus protestos de elevada estima e consideração.</text:p>
      <text:p text:style-name="P7"/>
      <text:p text:style-name="P6">Novo Hamburgo, <text:span text:style-name="T11">7</text:span><text:span text:style-name="T1"> de </text:span><text:span text:style-name="T8">fevereiro</text:span> de 201<text:span text:style-name="T7">4</text:span>.</text:p>
      <text:p text:style-name="P9">Vereadora Patr<text:span text:style-name="T11">í</text:span>cia Beck</text:p>
      <text:p text:style-name="P4"/>
      <text:p text:style-name="P4"/>
      <text:p text:style-name="P4"/>
      <text:p text:style-name="P4"/>
      <text:p text:style-name="P5"><text:span text:style-name="T8"/></text:p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: Redação conforme original do autor.</text:p>
      <text:p text:style-name="P13"><text:span text:style-name="T12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4fa0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7T08:49:34</dc:date>
    <meta:printed-by>Raul Becker</meta:printed-by>
    <meta:print-date>2013-12-05T16:28:56</meta:print-date>
    <dc:language>pt-BR</dc:language>
    <meta:editing-cycles>127</meta:editing-cycles>
    <meta:editing-duration>PT07H00M15S</meta:editing-duration>
    <dc:creator>Gabriela Santos</dc:creator>
    <meta:document-statistic meta:table-count="0" meta:image-count="1" meta:object-count="0" meta:page-count="1" meta:paragraph-count="15" meta:word-count="209" meta:character-count="13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