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099b4f" officeooo:paragraph-rsid="0133f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33fa5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3fa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2d1e9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e392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fff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1b8d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1d3f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3fa5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98dc6"/>
    </style:style>
    <style:style style:name="T11" style:family="text">
      <style:text-properties officeooo:rsid="012a25a2"/>
    </style:style>
    <style:style style:name="T12" style:family="text">
      <style:text-properties officeooo:rsid="012fff03"/>
    </style:style>
    <style:style style:name="T13" style:family="text">
      <style:text-properties officeooo:rsid="0133fa5b"/>
    </style:style>
    <style:style style:name="T14" style:family="text">
      <style:text-properties officeooo:rsid="0065d5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2">REQUERIMENTO </text:span><text:s/>N<text:span text:style-name="T13">º 82</text:span>/201<text:span text:style-name="T9">4</text:span></text:p>
      <text:p text:style-name="P15"><text:span text:style-name="T5">Requer </text:span><text:span text:style-name="T2"><text:s/></text:span><text:span text:style-name="T4"><text:s/></text:span><text:span text:style-name="T7">informações detalhadas do porque da não conclusão da Ponte da Rua Am</text:span><text:span text:style-name="T8">é</text:span><text:span text:style-name="T7">rica, Bairro Canudos</text:span><text:span text:style-name="T3">.</text:span></text:p>
      <text:p text:style-name="P14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5">Requer </text:span><text:span text:style-name="T2"><text:s/></text:span><text:span text:style-name="T4"><text:s/></text:span><text:span text:style-name="T7">informações detalhadas do porque da não conclusão da Ponte da Rua Am</text:span><text:span text:style-name="T8">é</text:span><text:span text:style-name="T7">rica, Bairro Canudos</text:span><text:span text:style-name="T6">.</text:span></text:p>
      <text:p text:style-name="P14">Na certeza de contar com vossa especial atenção, desde já, afirmo nesta oportunidade meus protestos de elevada estima e consideração.</text:p>
      <text:p text:style-name="P8"/>
      <text:p text:style-name="P7">Novo Hamburgo, <text:span text:style-name="T13">7</text:span><text:span text:style-name="T1"> de </text:span><text:span text:style-name="T11">fevereiro</text:span> de 201<text:span text:style-name="T9">4</text:span>.</text:p>
      <text:p text:style-name="P10">Vereadora Patr<text:span text:style-name="T13">í</text:span>cia Beck</text:p>
      <text:p text:style-name="P6"/>
      <text:p text:style-name="P6"/>
      <text:p text:style-name="P6"/>
      <text:p text:style-name="P6"/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3"/>
      <text:p text:style-name="P13"/>
      <text:p text:style-name="P13">Obs: Redação conforme original do autor.</text:p>
      <text:p text:style-name="P12"><text:span text:style-name="T11">/GS</text:span></text:p>
      <text:p text:style-name="P6"><text:soft-page-break/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7T08:56:26</dc:date>
    <meta:printed-by>Raul Becker</meta:printed-by>
    <meta:print-date>2013-12-05T16:28:56</meta:print-date>
    <dc:language>pt-BR</dc:language>
    <meta:editing-cycles>127</meta:editing-cycles>
    <meta:editing-duration>PT06H57M28S</meta:editing-duration>
    <dc:creator>Gabriela Santos</dc:creator>
    <meta:document-statistic meta:table-count="0" meta:image-count="1" meta:object-count="0" meta:page-count="2" meta:paragraph-count="14" meta:word-count="148" meta:character-count="9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