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pt" fo:country="BR" fo:font-weight="bold" officeooo:rsid="002f82a3" officeooo:paragraph-rsid="003860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80712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e4acf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e4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a78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4a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4acf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e4ac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e4a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3e4ac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860f9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a785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4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30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/>
    </style:style>
    <style:style style:name="P31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Nimbus Roman No9 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60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ba7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2f82a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3860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bold" officeooo:rsid="003860f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bold" officeooo:rsid="003981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officeooo:rsid="0009951b"/>
    </style:style>
    <style:style style:name="T11" style:family="text">
      <style:text-properties officeooo:rsid="0009c030"/>
    </style:style>
    <style:style style:name="T12" style:family="text">
      <style:text-properties fo:font-weight="bold" officeooo:rsid="000d1e14" style:font-weight-asian="bold" style:font-weight-complex="bold"/>
    </style:style>
    <style:style style:name="T13" style:family="text">
      <style:text-properties fo:font-weight="bold" officeooo:rsid="003860f9" style:font-weight-asian="bold" style:font-weight-complex="bold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3981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officeooo:rsid="00368f80"/>
    </style:style>
    <style:style style:name="T18" style:family="text">
      <style:text-properties style:language-asian="pt" style:country-asian="BR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3ba785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3860f9"/>
    </style:style>
    <style:style style:name="T22" style:family="text">
      <style:text-properties officeooo:rsid="003ba785"/>
    </style:style>
    <style:style style:name="T23" style:family="text">
      <style:text-properties officeooo:rsid="000d1e14"/>
    </style:style>
    <style:style style:name="T24" style:family="text">
      <style:text-properties fo:language="pt" fo:country="BR" style:language-asian="pt" style:country-asian="BR" style:language-complex="pt" style:country-complex="BR"/>
    </style:style>
    <style:style style:name="T25" style:family="text">
      <style:text-properties fo:language="pt" fo:country="BR" officeooo:rsid="003e4acf" style:language-asian="pt" style:country-asian="BR" style:language-complex="pt" style:country-complex="BR"/>
    </style:style>
    <style:style style:name="T26" style:family="text">
      <style:text-properties officeooo:rsid="003e4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4">PEDIDO DE PROVIDÊNCIAS Nº </text:span><text:span text:style-name="T25">95</text:span><text:span text:style-name="T24">/2014</text:span></text:p>
      <text:p text:style-name="P14"/>
      <text:p text:style-name="P14"/>
      <text:p text:style-name="P30">Solicita troca de lâmpada inoperante na <text:span text:style-name="T26">R</text:span>ua Boa Saúde, esquina com a <text:span text:style-name="T26">R</text:span>ua Camaquã, em frente ao Posto de Gasolina Querência, <text:span text:style-name="T26">B</text:span>airro Primavera.</text:p>
      <text:p text:style-name="P14"/>
      <text:p text:style-name="P14"/>
      <text:p text:style-name="P31">O Vereador que este subscreve solicita à Mesa, após os trâmites regimentais, sirva-se enviar cópia da presente proposição ao Exmo. Sr. Prefeito Municipal, para que estude sua viabilidade, considerando que:</text:p>
      <text:p text:style-name="P31"/>
      <text:p text:style-name="P31">Neste local a lâmpada existente encontra-se inoperante deixando este ponto às escuras;</text:p>
      <text:p text:style-name="P31"/>
      <text:p text:style-name="P31">Conforme relato de moradores os mesmos solicitam esta benfeitora pois alegam muita insegurança ao transitarem por este ponto;</text:p>
      <text:p text:style-name="P31"/>
      <text:p text:style-name="P31">Desta forma solicitamos ao Departamento de Iluminação Pública visando a solução deste problema.</text:p>
      <text:p text:style-name="P31"/>
      <text:p text:style-name="P31">Sabedores da atenção aos reais anseios da comunidade, contamos com seu</text:p>
      <text:p text:style-name="P31">apoio neste pedido.</text:p>
      <text:p text:style-name="P31"/>
      <text:p text:style-name="P31">Novo Hamburgo, <text:span text:style-name="T26">7</text:span> de fevereiro de 2014.</text:p>
      <text:p text:style-name="P31"/>
      <text:p text:style-name="P15"/>
      <text:p text:style-name="P15"/>
      <text:p text:style-name="P15"><text:s text:c="90"/>Vereador <text:s/>Gerson Peteffi</text:p>
      <text:p text:style-name="P15"/>
      <text:p text:style-name="P15"/>
      <text:p text:style-name="P14"><text:span text:style-name="T24"/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>Obs.: Redação conforme o original d<text:span text:style-name="T26">o</text:span> autor.</text:p>
      <text:p text:style-name="P26"><text:span text:style-name="T19"/></text:p>
      <text:p text:style-name="P27"><text:span text:style-name="T19">/</text:span><text:span text:style-name="T2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2-07T09:03:25</meta:print-date>
    <meta:document-statistic meta:table-count="0" meta:image-count="1" meta:object-count="0" meta:page-count="1" meta:paragraph-count="17" meta:word-count="181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