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a0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b03f" officeooo:paragraph-rsid="002de7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e79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a8eb" officeooo:paragraph-rsid="002ba0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a0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d9c07"/>
    </style:style>
    <style:style style:name="T5" style:family="text">
      <style:text-properties officeooo:rsid="001eb03f"/>
    </style:style>
    <style:style style:name="T6" style:family="text">
      <style:text-properties officeooo:rsid="0024e09d"/>
    </style:style>
    <style:style style:name="T7" style:family="text">
      <style:text-properties officeooo:rsid="0027d72d"/>
    </style:style>
    <style:style style:name="T8" style:family="text">
      <style:text-properties officeooo:rsid="002a0937"/>
    </style:style>
    <style:style style:name="T9" style:family="text">
      <style:text-properties officeooo:rsid="002ae499"/>
    </style:style>
    <style:style style:name="T10" style:family="text">
      <style:text-properties officeooo:rsid="002c8aaf"/>
    </style:style>
    <style:style style:name="T11" style:family="text">
      <style:text-properties officeooo:rsid="002de7df"/>
    </style:style>
    <style:style style:name="T12" style:family="text">
      <style:text-properties officeooo:rsid="002e0595"/>
    </style:style>
    <style:style style:name="T13" style:family="text">
      <style:text-properties officeooo:rsid="00307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ERIMENTO</text:span> Nº <text:span text:style-name="T13">83</text:span>/201<text:span text:style-name="T8">4</text:span></text:p>
      <text:p text:style-name="P13"><text:s text:c="9"/>Solicita informações descritas abaixo.</text:p>
      <text:p text:style-name="P9">O Vereador que este subscreve solicita à Mesa, após os trâmites regimentais, sirva-se enviar cópia d<text:span text:style-name="T5">o</text:span> presente <text:span text:style-name="T5">requerimento</text:span> ao Exmo. Sr. Prefeito Municipal, <text:span text:style-name="T5">para que </text:span><text:span text:style-name="T3">forneça</text:span> <text:span text:style-name="T5">as informações</text:span><text:span text:style-name="T3"> abaixo</text:span>:</text:p>
      <text:p text:style-name="P14"/>
      <text:p text:style-name="P9"><text:span text:style-name="T2">Solicit</text:span><text:span text:style-name="T6">o</text:span><text:span text:style-name="T7"> </text:span><text:span text:style-name="T9">a </text:span><text:span text:style-name="T13">c</text:span><text:span text:style-name="T9">ópia do termo de recebimento </text:span><text:span text:style-name="T10">o qual não veio junto com o </text:span><text:span text:style-name="T9"><text:s/>requerimento 997/2013</text:span><text:span text:style-name="T1">.</text:span></text:p>
      <text:p text:style-name="P9"><text:span text:style-name="T1"/></text:p>
      <text:p text:style-name="P12"><text:span text:style-name="T11"><text:s text:c="27"/>Solicito que seja notificado a Empresa responsável pela instalação do corrimão</text:span><text:span text:style-name="T12"> conforme resposta ao requerimento 997/2013 e solicito cópia da intimação.</text:span><text:span text:style-name="T11"> </text:span></text:p>
      <text:p text:style-name="P10"><text:s/>Sabedores da atenção de Vossa Excelência aos reais anseios da comunidade, contamos com seu apoio neste pedido.</text:p>
      <text:p text:style-name="P8">Novo Hamburgo, <text:span text:style-name="T8">0</text:span><text:span text:style-name="T13">7</text:span><text:span text:style-name="T8"> </text:span>de <text:span text:style-name="T8">fevereiro</text:span> de 201<text:span text:style-name="T8">4</text:span>.</text:p>
      <text:p text:style-name="P11">Vereador 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02-07T10:25:26</dc:date>
    <dc:language>pt-BR</dc:language>
    <meta:editing-cycles>29</meta:editing-cycles>
    <meta:editing-duration>PT01H24M32S</meta:editing-duration>
    <dc:creator>Vera Birck</dc:creator>
    <meta:document-statistic meta:table-count="0" meta:image-count="1" meta:object-count="0" meta:page-count="1" meta:paragraph-count="15" meta:word-count="156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broffice.org2/user/template/modelo-base-vazio.ott" meta:date="2010-09-01T16:47:12"/>
  </office:meta>
</office:document-meta>
</file>