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1017" officeooo:paragraph-rsid="001910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d563" officeooo:paragraph-rsid="003f8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7053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3a625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1910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3ede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5decf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05b413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41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eb03f"/>
    </style:style>
    <style:style style:name="T5" style:family="text">
      <style:text-properties fo:font-weight="normal" officeooo:rsid="001eb03f" style:font-weight-asian="normal" style:font-weight-complex="normal"/>
    </style:style>
    <style:style style:name="T6" style:family="text">
      <style:text-properties fo:font-weight="normal" officeooo:rsid="0017a8eb" style:font-weight-asian="normal" style:font-weight-complex="normal"/>
    </style:style>
    <style:style style:name="T7" style:family="text">
      <style:text-properties fo:font-weight="normal" officeooo:rsid="002c5a6e" style:font-weight-asian="normal" style:font-weight-complex="normal"/>
    </style:style>
    <style:style style:name="T8" style:family="text">
      <style:text-properties fo:font-weight="normal" officeooo:rsid="00372e30" style:font-weight-asian="normal" style:font-weight-complex="normal"/>
    </style:style>
    <style:style style:name="T9" style:family="text">
      <style:text-properties fo:font-weight="normal" officeooo:rsid="003a6259" style:font-weight-asian="normal" style:font-weight-complex="normal"/>
    </style:style>
    <style:style style:name="T10" style:family="text">
      <style:text-properties fo:font-weight="normal" officeooo:rsid="003bbf2d" style:font-weight-asian="normal" style:font-weight-complex="normal"/>
    </style:style>
    <style:style style:name="T11" style:family="text">
      <style:text-properties fo:font-weight="normal" officeooo:rsid="00456cfc" style:font-weight-asian="normal" style:font-weight-complex="normal"/>
    </style:style>
    <style:style style:name="T12" style:family="text">
      <style:text-properties fo:font-weight="normal" officeooo:rsid="0045a931" style:font-weight-asian="normal" style:font-weight-complex="normal"/>
    </style:style>
    <style:style style:name="T13" style:family="text">
      <style:text-properties fo:font-weight="normal" officeooo:rsid="0045dff0" style:font-weight-asian="normal" style:font-weight-complex="normal"/>
    </style:style>
    <style:style style:name="T14" style:family="text">
      <style:text-properties fo:font-weight="normal" officeooo:rsid="0046b159" style:font-weight-asian="normal" style:font-weight-complex="normal"/>
    </style:style>
    <style:style style:name="T15" style:family="text">
      <style:text-properties officeooo:rsid="002b17c7"/>
    </style:style>
    <style:style style:name="T16" style:family="text">
      <style:text-properties officeooo:rsid="0031669b"/>
    </style:style>
    <style:style style:name="T17" style:family="text">
      <style:text-properties officeooo:rsid="00331c94"/>
    </style:style>
    <style:style style:name="T18" style:family="text">
      <style:text-properties officeooo:rsid="003633eb"/>
    </style:style>
    <style:style style:name="T19" style:family="text">
      <style:text-properties officeooo:rsid="003bbf2d"/>
    </style:style>
    <style:style style:name="T20" style:family="text">
      <style:text-properties officeooo:rsid="001fd018"/>
    </style:style>
    <style:style style:name="T21" style:family="text">
      <style:text-properties officeooo:rsid="0045fc01"/>
    </style:style>
    <style:style style:name="T22" style:family="text">
      <style:text-properties officeooo:rsid="00207625"/>
    </style:style>
    <style:style style:name="T23" style:family="text">
      <style:text-properties officeooo:rsid="0044e48a"/>
    </style:style>
    <style:style style:name="T24" style:family="text">
      <style:text-properties officeooo:rsid="0045a931"/>
    </style:style>
    <style:style style:name="T25" style:family="text">
      <style:text-properties officeooo:rsid="0047b776"/>
    </style:style>
    <style:style style:name="T26" style:family="text">
      <style:text-properties officeooo:rsid="004931eb"/>
    </style:style>
    <style:style style:name="T27" style:family="text">
      <style:text-properties officeooo:rsid="0049660e"/>
    </style:style>
    <style:style style:name="T28" style:family="text">
      <style:text-properties officeooo:rsid="004c66be"/>
    </style:style>
    <style:style style:name="T29" style:family="text">
      <style:text-properties officeooo:rsid="004f95f5"/>
    </style:style>
    <style:style style:name="T30" style:family="text">
      <style:text-properties officeooo:rsid="0051f073"/>
    </style:style>
    <style:style style:name="T31" style:family="text">
      <style:text-properties officeooo:rsid="005285df"/>
    </style:style>
    <style:style style:name="T32" style:family="text">
      <style:text-properties officeooo:rsid="00570e07"/>
    </style:style>
    <style:style style:name="T33" style:family="text">
      <style:text-properties officeooo:rsid="005a77eb"/>
    </style:style>
    <style:style style:name="T34" style:family="text">
      <style:text-properties officeooo:rsid="005decfc"/>
    </style:style>
    <style:style style:name="T35" style:family="text">
      <style:text-properties officeooo:rsid="005f6baa"/>
    </style:style>
    <style:style style:name="T36" style:family="text">
      <style:text-properties officeooo:rsid="00624f7f"/>
    </style:style>
    <style:style style:name="T37" style:family="text">
      <style:text-properties officeooo:rsid="0063a8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º <text:span text:style-name="T37">85</text:span>/201<text:span text:style-name="T29">4</text:span></text:p>
      <text:p text:style-name="P16">Requer informações sobre <text:span text:style-name="T16">andamento das </text:span>obra<text:span text:style-name="T16">s </text:span><text:s/>da <text:span text:style-name="T16">Escola Técnica </text:span><text:span text:style-name="T17">localizada nas Ruas Rudolfo Reinaldo Terra e José Corrêa Filho, Bairro Santo Afonso</text:span>.</text:p>
      <text:p text:style-name="P9">O Vereador que este subscreve solicita à Mesa, após os trâmites regimentais, sirva-se enviar cópia d<text:span text:style-name="T4">o</text:span> presente <text:span text:style-name="T4">requerimento</text:span> ao Exmo. Sr. <text:span text:style-name="T30">Governador do Rio Grande do Sul Tarso Fernando Herz Genro </text:span><text:span text:style-name="T31">e ao Exmo. Sr. </text:span><text:span text:style-name="T32">Secretário Estadual de Educação </text:span><text:span text:style-name="T32">José Clóvis de Azevedo</text:span>, <text:span text:style-name="T4">para que </text:span><text:span text:style-name="T3">forneça</text:span> <text:span text:style-name="T4">as informações</text:span><text:span text:style-name="T3"> abaixo</text:span>:</text:p>
      <text:p text:style-name="P11"/>
      <text:p text:style-name="P9"><text:span text:style-name="T15">Requer informações sobre </text:span><text:span text:style-name="T16">andamento das </text:span><text:span text:style-name="T15">obra</text:span><text:span text:style-name="T16">s </text:span><text:span text:style-name="T15"><text:s/>da </text:span><text:span text:style-name="T16">Escola Técnica </text:span><text:span text:style-name="T17">localizada nas Ruas Rudolfo Reinaldo Terra e José Corrêa Filho Bairro Santo Afonso</text:span><text:span text:style-name="T15">.</text:span></text:p>
      <text:p text:style-name="P8"/>
      <text:p text:style-name="P10"><text:span text:style-name="T4"><text:s/>1</text:span><text:span text:style-name="T19">-</text:span><text:span text:style-name="T4"> </text:span><text:span text:style-name="T24">P</text:span><text:span text:style-name="T23">orque as obras não foram </text:span><text:span text:style-name="T18">iniciada</text:span>;</text:p>
      <text:p text:style-name="P14"><text:span text:style-name="T5">2 </text:span><text:span text:style-name="T9">-</text:span><text:span text:style-name="T7"> </text:span><text:span text:style-name="T8">Em que estágio </text:span><text:span text:style-name="T13">realmente </text:span><text:span text:style-name="T8">está </text:span><text:span text:style-name="T11">o processo de início das</text:span><text:span text:style-name="T8"> obra</text:span><text:span text:style-name="T6">;</text:span></text:p>
      <text:p text:style-name="P17"><text:span text:style-name="T6">3 –</text:span><text:span text:style-name="T10"> </text:span><text:span text:style-name="T12">Qual a previsão para iniciar defi</text:span><text:span text:style-name="T14">n</text:span><text:span text:style-name="T12">itivamente as obras;</text:span></text:p>
      <text:p text:style-name="P18"><text:span text:style-name="T9">4 </text:span><text:span text:style-name="T10">-</text:span><text:span text:style-name="T9"> Qual a previsão de </text:span><text:span text:style-name="T12">conclusão das obras</text:span><text:span text:style-name="T9">.</text:span></text:p>
      <text:p text:style-name="P19"/>
      <text:p text:style-name="P20">Visto que várias pessoas tem nos procurado e questionado referente a<text:span text:style-name="T25">s obras da</text:span> Escola Técnica, <text:span text:style-name="T26">pois a um ano atrás foi divulgado, que</text:span> <text:span text:style-name="T26">os recursos já estavam liberados para o início das obras, sendo assim solicitamos </text:span><text:span text:style-name="T27">um detalhamento da real situação para informarmos de maneira correta </text:span>pessoas que <text:span text:style-name="T27">estão </text:span>nos questiona<text:span text:style-name="T27">ndo</text:span>.</text:p>
      <text:p text:style-name="P12"><text:span text:style-name="T21">O</text:span><text:span text:style-name="T20"> vereador que este subscreve s</text:span><text:span text:style-name="T22">olicita tais documentos, para repassar as devidas informações aos contribuintes.</text:span></text:p>
      <text:p text:style-name="P12"><text:span text:style-name="T22"><text:s/></text:span><text:span text:style-name="T33">Segue em anexo resposta da Prefeitura Municipal Novo Hamburgo.</text:span></text:p>
      <text:p text:style-name="P15"><text:s/>Sabedores da atenção de Vossa Excelência aos reais anseios da comunidade, contamos com seu apoio neste pedido.</text:p>
      <text:p text:style-name="P13">Novo Hamburgo, <text:span text:style-name="T29">0</text:span><text:span text:style-name="T37">7</text:span><text:span text:style-name="T2"> </text:span>de <text:span text:style-name="T29">fevereiro</text:span> de 201<text:span text:style-name="T29">4.</text:span></text:p>
      <text:p text:style-name="P13"><text:span text:style-name="T29"/></text:p>
      <text:p text:style-name="P13"><text:span text:style-name="T29"><text:s text:c="84"/></text:span>Vereador <text:span text:style-name="T1">Cristiano Coller</text:span></text:p>
      <text:p text:style-name="P23"><text:span text:style-name="T36"/></text:p>
      <text:p text:style-name="P23"><text:span text:style-name="T36"/></text:p>
      <text:p text:style-name="P7">Obs.: Redação conforme o original do autor.</text:p>
      <text:p text:style-name="P6">/<text:span text:style-name="T3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02-07T10:38:57</dc:date>
    <dc:language>pt-BR</dc:language>
    <meta:editing-cycles>79</meta:editing-cycles>
    <meta:editing-duration>PT02H41M04S</meta:editing-duration>
    <dc:creator>Vera Birck</dc:creator>
    <meta:printed-by>Maria Gerhard</meta:printed-by>
    <meta:print-date>2013-12-02T16:54:21</meta:print-date>
    <meta:document-statistic meta:table-count="0" meta:image-count="1" meta:object-count="0" meta:page-count="1" meta:paragraph-count="22" meta:word-count="314" meta:character-count="2015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broffice.org2/user/template/modelo-base-vazio.ott" meta:date="2010-09-01T16:47:12"/>
  </office:meta>
</office:document-meta>
</file>