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f8fb" officeooo:paragraph-rsid="001bf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3962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2c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fe53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fe5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ade3"/>
    </style:style>
    <style:style style:name="T3" style:family="text">
      <style:text-properties officeooo:rsid="00215d1a"/>
    </style:style>
    <style:style style:name="T4" style:family="text">
      <style:text-properties officeooo:rsid="003119b2"/>
    </style:style>
    <style:style style:name="T5" style:family="text">
      <style:text-properties officeooo:rsid="00347663"/>
    </style:style>
    <style:style style:name="T6" style:family="text">
      <style:text-properties officeooo:rsid="003640d6"/>
    </style:style>
    <style:style style:name="T7" style:family="text">
      <style:text-properties officeooo:rsid="00382d80"/>
    </style:style>
    <style:style style:name="T8" style:family="text">
      <style:text-properties officeooo:rsid="003bfe53"/>
    </style:style>
    <style:style style:name="T9" style:family="text">
      <style:text-properties fo:font-size="13pt" officeooo:rsid="0009649c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96</text:span><text:span text:style-name="T3">/</text:span>201<text:span text:style-name="T4">4</text:span></text:p>
      <text:p text:style-name="P13">Solicit<text:span text:style-name="T4">a reparo na rede de esgoto localizado na Rua Santa Cristina esquina Rua Travessão, Bairro Rondônia.</text:span> <text:s/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Solicit<text:span text:style-name="T4">a reparo na rede de esgoto localizado na Rua Santa Cristina esquina Rua Travessão, Bairro Rondônia </text:span><text:span text:style-name="T5">conforme fotos em anexo</text:span><text:span text:style-name="T4">.</text:span> </text:p>
      <text:p text:style-name="P14"><text:span text:style-name="T6">Visto que o esgoto está correndo a céu aberto a mais de 15 dias e com as altas temperaturas os moradores locais estão revoltados com o mau cheiro e pedem uma solução o mais rápido possível.</text:span> </text:p>
      <text:p text:style-name="P14"><text:span text:style-name="T9">Sabedores da atenção de Vossa Excelência aos reais anseios da comunidade, contamos com seu apoio neste pedido.</text:span></text:p>
      <text:p text:style-name="P10">Novo Hamburgo,<text:span text:style-name="T7">07</text:span> de <text:span text:style-name="T7">fevereiro</text:span> de 201<text:span text:style-name="T7">4</text:span>.</text:p>
      <text:p text:style-name="P12"><text:s/></text:p>
      <text:p text:style-name="P12"><text:s text:c="84"/></text:p>
      <text:p text:style-name="P11"><text:tab/>Vereador <text:span text:style-name="T2">Cristiano Coller</text:span></text:p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 Redação conforme o original do autor.</text:p>
      <text:p text:style-name="P7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fe5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0:48:19</dc:date>
    <meta:printed-by>Luciara Pires</meta:printed-by>
    <meta:print-date>2012-06-11T18:03:30</meta:print-date>
    <dc:language>pt-BR</dc:language>
    <meta:editing-cycles>115</meta:editing-cycles>
    <meta:editing-duration>PT06H16M01S</meta:editing-duration>
    <dc:creator>Gabriela Santos</dc:creator>
    <meta:document-statistic meta:table-count="0" meta:image-count="1" meta:object-count="0" meta:page-count="1" meta:paragraph-count="18" meta:word-count="210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AppData/Local/Microsoft/Windows/usr/lib/openoffice/share/template/pt-BR/CMNH/timbre-doc-vazio.odt" meta:date="2010-09-01T14:48:09"/>
  </office:meta>
</office:document-meta>
</file>