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2c0e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c0ec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c0ec5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5360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be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c0ec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7bea3"/>
    </style:style>
    <style:style style:name="T10" style:family="text">
      <style:text-properties officeooo:rsid="012c0ec5"/>
    </style:style>
    <style:style style:name="T11" style:family="text">
      <style:text-properties fo:font-weight="normal" officeooo:rsid="012c0ec5" style:font-weight-asian="normal" style:font-weight-complex="normal"/>
    </style:style>
    <style:style style:name="T12" style:family="text">
      <style:text-properties officeooo:rsid="00099b4f" style:font-name-asian="Arial" style:language-asian="pt" style:country-asian="BR" style:font-name-complex="Arial"/>
    </style:style>
    <style:style style:name="T13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0">97</text:span>/201<text:span text:style-name="T7">4</text:span></text:p>
      <text:p text:style-name="P10"><text:span text:style-name="T3">Solicita </text:span><text:span text:style-name="T5">troca de poste “podre” em sua base, na Rua Bananal, esq</text:span><text:span text:style-name="T6">uina</text:span><text:span text:style-name="T5"> com Rua Pastor Bueno</text:span><text:span text:style-name="T4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5">troca de poste “podre” em sua base, na Rua Bananal esq</text:span><text:span text:style-name="T6">uina</text:span><text:span text:style-name="T5"> com Rua Pastor Bueno</text:span><text:span text:style-name="T4">, </text:span><text:span text:style-name="T5">Bairro Canudos.</text:span></text:p>
      <text:p text:style-name="P11">Na certeza de contar com vossa especial atenção, desde já, afirmo nesta oportunidade meus protestos de elevada estima e consideração.</text:p>
      <text:p text:style-name="P7"/>
      <text:p text:style-name="P6">Novo Hamburgo, <text:span text:style-name="T8">0</text:span><text:span text:style-name="T9">7</text:span><text:span text:style-name="T8"> </text:span><text:span text:style-name="T1">de </text:span><text:span text:style-name="T8">fevereiro</text:span> de 201<text:span text:style-name="T7">4</text:span>.</text:p>
      <text:p text:style-name="P9">Vereadora Patr<text:span text:style-name="T10">í</text:span>cia Bec<text:span text:style-name="T8">k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riginal do autor.</text:p>
      <text:p text:style-name="P13"><text:span text:style-name="T12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c0ec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1:52:36</dc:date>
    <meta:printed-by>Raul Becker</meta:printed-by>
    <meta:print-date>2013-12-05T16:28:56</meta:print-date>
    <dc:language>pt-BR</dc:language>
    <meta:editing-cycles>128</meta:editing-cycles>
    <meta:editing-duration>PT07H04M10S</meta:editing-duration>
    <dc:creator>Gabriela Santos</dc:creator>
    <meta:document-statistic meta:table-count="0" meta:image-count="1" meta:object-count="0" meta:page-count="1" meta:paragraph-count="15" meta:word-count="177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