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96eb5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5360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7bea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96eb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7be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___/201<text:span text:style-name="T7">4</text:span></text:p>
      <text:p text:style-name="P12"><text:span text:style-name="T3">Solicita </text:span><text:span text:style-name="T6">poda de arvores na Praça Heitor Vila Lobos</text:span><text:span text:style-name="T4">, </text:span><text:span text:style-name="T6">Bairro Boa Vista.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3">Solicita </text:span><text:span text:style-name="T6">poda de arvores na Praça Heitor Vila Lobos</text:span><text:span text:style-name="T4">, </text:span><text:span text:style-name="T6">Bairro Boa Vista.</text:span><text:span text:style-name="T5"> </text:span><text:span text:style-name="T6">Já existe protocolado na Prefeitura uma solicitação neste sentido sob nº-188040 de 15/05/2013.Quando a ação for realizada, alertamos para o fato de que nas arvores existem abelhas <text:s/>e que os galhos quebraram os vidros e penetraram para o interior do prédio.</text:span></text:p>
      <text:p text:style-name="P14"><text:span text:style-name="T6"/></text:p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8">0</text:span><text:span text:style-name="T9">7</text:span><text:span text:style-name="T8"> </text:span><text:span text:style-name="T1">de </text:span><text:span text:style-name="T8">fevereiro</text:span> de 201<text:span text:style-name="T7">4</text:span>.</text:p>
      <text:p text:style-name="P11">Vereadora Patricia Bec<text:span text:style-name="T8">k</text:span></text:p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10:46:53</dc:date>
    <meta:printed-by>Raul Becker</meta:printed-by>
    <meta:print-date>2013-12-05T16:28:56</meta:print-date>
    <dc:language>pt-BR</dc:language>
    <meta:editing-cycles>127</meta:editing-cycles>
    <meta:editing-duration>PT06H59M50S</meta:editing-duration>
    <dc:creator>Raul Becker</dc:creator>
    <meta:document-statistic meta:table-count="0" meta:image-count="1" meta:object-count="0" meta:page-count="1" meta:paragraph-count="12" meta:word-count="177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