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d0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2d06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d061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d0611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97a2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06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7bea3"/>
    </style:style>
    <style:style style:name="T10" style:family="text">
      <style:text-properties officeooo:rsid="012d0611"/>
    </style:style>
    <style:style style:name="T11" style:family="text">
      <style:text-properties officeooo:rsid="00099b4f"/>
    </style:style>
    <style:style style:name="T12" style:family="text">
      <style:text-properties officeooo:rsid="012c0ec5"/>
    </style:style>
    <style:style style:name="T13" style:family="text">
      <style:text-properties fo:font-weight="normal" officeooo:rsid="012c0ec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0">99</text:span>/201<text:span text:style-name="T7">4</text:span></text:p>
      <text:p text:style-name="P9"><text:span text:style-name="T3">Solicita </text:span><text:span text:style-name="T5">limpeza e recolhimento de entulhos e galhos da Praça Vila Lobos, e nas Ruas Cacequi, esq</text:span><text:span text:style-name="T6">uina</text:span><text:span text:style-name="T5"> com Rua Recife</text:span><text:span text:style-name="T4">, </text:span><text:span text:style-name="T5">Bairro Boa Vista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3">Solicita </text:span><text:span text:style-name="T5">limpeza e recolhimento de entulhos e galhos da Praça Vila Lobos, e nas Ruas Cacequi, esq</text:span><text:span text:style-name="T6">uina</text:span><text:span text:style-name="T5"> com Rua Recife</text:span><text:span text:style-name="T4">, </text:span><text:span text:style-name="T5">Bairro Boa Vista</text:span><text:span text:style-name="T4">.</text:span></text:p>
      <text:p text:style-name="P10">Na certeza de contar com vossa especial atenção, desde já, afirmo nesta oportunidade meus protestos de elevada estima e consideração.</text:p>
      <text:p text:style-name="P6"/>
      <text:p text:style-name="P5">Novo Hamburgo, <text:span text:style-name="T8">0</text:span><text:span text:style-name="T9">7</text:span><text:span text:style-name="T8"> </text:span><text:span text:style-name="T1">de </text:span><text:span text:style-name="T8">fevereiro</text:span> de 201<text:span text:style-name="T7">4</text:span>.</text:p>
      <text:p text:style-name="P8">Vereadora Patr<text:span text:style-name="T10">í</text:span>cia Bec<text:span text:style-name="T8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: Redação conforme original do autor.</text:p>
      <text:p text:style-name="P12"><text:span text:style-name="T11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d0611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2:02:50</dc:date>
    <meta:printed-by>Raul Becker</meta:printed-by>
    <meta:print-date>2013-12-05T16:28:56</meta:print-date>
    <dc:language>pt-BR</dc:language>
    <meta:editing-cycles>128</meta:editing-cycles>
    <meta:editing-duration>PT07H01M55S</meta:editing-duration>
    <dc:creator>Gabriela Santos</dc:creator>
    <meta:document-statistic meta:table-count="0" meta:image-count="1" meta:object-count="0" meta:page-count="1" meta:paragraph-count="15" meta:word-count="187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