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2d5b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07c2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c2c9" officeooo:paragraph-rsid="0007c2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15fb10"/>
    </style:style>
    <style:style style:name="T4" style:family="text">
      <style:text-properties officeooo:rsid="0002d5b1"/>
    </style:style>
    <style:style style:name="T5" style:family="text">
      <style:text-properties officeooo:rsid="0003d74d"/>
    </style:style>
    <style:style style:name="T6" style:family="text">
      <style:text-properties officeooo:rsid="000584b1"/>
    </style:style>
    <style:style style:name="T7" style:family="text">
      <style:text-properties officeooo:rsid="0007c2c9"/>
    </style:style>
    <style:style style:name="T8" style:family="text">
      <style:text-properties officeooo:rsid="00082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3"/>
      <text:p text:style-name="P3"/>
      <text:p text:style-name="P3"/>
      <text:p text:style-name="P5">PEDIDO DE PROVIDÊNCIAS Nº <text:s text:c="10"/>/201<text:span text:style-name="T7">4</text:span></text:p>
      <text:p text:style-name="P9">Solicita <text:span text:style-name="T8">com urgência a</text:span><text:span text:style-name="T5"> </text:span>poda <text:span text:style-name="T8">de árvores <text:s/>da Rua Nicolau Edmundo Blauth em frente aos números 581 e 587 no Bairro Centro.</text:span></text:p>
      <text:p text:style-name="P7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8">As árvores desta rua estão comprometendo os fios da iluminação pública.</text:span></text:p>
      <text:p text:style-name="P10"><text:span text:style-name="T7"><text:tab/><text:tab/> <text:s text:c="3"/></text:span>Sabedores da atenção de Vossa Excelência aos anseios da comunidade, contamos com seu apoio neste pedido.</text:p>
      <text:p text:style-name="P8">Novo Hamburgo, <text:span text:style-name="T8">7</text:span><text:span text:style-name="T4"> </text:span>de <text:span text:style-name="T7">fevereiro</text:span><text:span text:style-name="T4"> </text:span>de <text:s/>201<text:span text:style-name="T7">4</text:span>.</text:p>
      <text:p text:style-name="P6">Vereador <text:span text:style-name="T6">Professor</text:span> <text:span text:style-name="T3">Issur </text:span><text:span text:style-name="T7">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2-07T10:53:22</dc:date>
    <dc:creator>Pablo Rodrigues</dc:creator>
    <meta:editing-duration>PT00H05M47S</meta:editing-duration>
    <meta:editing-cycles>1</meta:editing-cycles>
    <meta:generator>BrOffice.org/3.2$Unix OpenOffice.org_project/320m19$Build-9505</meta:generator>
    <meta:document-statistic meta:table-count="0" meta:image-count="1" meta:object-count="0" meta:page-count="1" meta:paragraph-count="10" meta:word-count="106" meta:character-count="676"/>
  </office:meta>
</office:document-meta>
</file>