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f4a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27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2709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e2709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11.8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e2709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f3e" style:font-size-asian="7pt" style:font-size-complex="7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086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2709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e2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fo:font-style="normal" fo:font-weight="normal" officeooo:rsid="001e270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7ae97"/>
    </style:style>
    <style:style style:name="T8" style:family="text">
      <style:text-properties fo:font-style="normal" style:text-underline-style="none" fo:font-weight="normal" officeooo:rsid="000dfa23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e2709" style:font-style-asian="normal" style:font-weight-asian="normal" style:font-style-complex="normal" style:font-weight-complex="normal"/>
    </style:style>
    <style:style style:name="T10" style:family="text">
      <style:text-properties officeooo:rsid="001817be"/>
    </style:style>
    <style:style style:name="T11" style:family="text">
      <style:text-properties officeooo:rsid="0018f4af"/>
    </style:style>
    <style:style style:name="T12" style:family="text">
      <style:text-properties officeooo:rsid="001e2709"/>
    </style:style>
    <style:style style:name="T13" style:family="text">
      <style:text-properties style:font-name="Nimbus Roman No9 L" officeooo:rsid="001e2709"/>
    </style:style>
    <style:style style:name="T14" style:family="text">
      <style:text-properties officeooo:rsid="001e8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4">86</text:span>/201<text:span text:style-name="T11">4</text:span></text:p>
      <text:p text:style-name="P6"/>
      <text:p text:style-name="P7"/>
      <text:p text:style-name="P7"/>
      <text:p text:style-name="P10">Requer Voto de Congratulações ao <text:span text:style-name="T14">S</text:span><text:span text:style-name="T5">r. César Silva</text:span><text:span text:style-name="T8">,</text:span> <text:span text:style-name="T11">reconduzido ao cargo de </text:span><text:span text:style-name="T12">Presidente do SindGasthrô</text:span>.</text:p>
      <text:p text:style-name="P9"/>
      <text:p text:style-name="P7"/>
      <text:p text:style-name="P7"/>
      <text:p text:style-name="P11">O Vereador que este subscreve:</text:p>
      <text:p text:style-name="P11"/>
      <text:p text:style-name="P13"><text:span text:style-name="T3">Considerando a relevância dos serviços prestados pelo </text:span><text:span text:style-name="T4">SindGasthrô - </text:span><text:span text:style-name="T13">Sindicato de Gastronomia e Hotelaria </text:span><text:span text:style-name="T3">. </text:span></text:p>
      <text:p text:style-name="P14"><text:span text:style-name="T6">Considerando o mérito do </text:span>senhor César Silva<text:span text:style-name="T6">, frente a tão importante função, presidindo uma entidade de efetiva participação social em nossa cidade.</text:span></text:p>
      <text:p text:style-name="P19"/>
      <text:p text:style-name="P12"><text:span text:style-name="T1">Considerando, enfim, <text:s/>o valor de termos em nosso meio pessoas empenhadas e a importância d</text:span><text:span text:style-name="T2">o </text:span><text:span text:style-name="T9">SindGasthrô</text:span><text:span text:style-name="T1">, é que consideramos o </text:span>s<text:span text:style-name="T1">enhor </text:span>do senhor <text:span text:style-name="T9">César Silva</text:span>,<text:span text:style-name="T1"> merecedor desta homenagem.</text:span></text:p>
      <text:p text:style-name="P11"/>
      <text:p text:style-name="P11">ISSO POSTO,</text:p>
      <text:p text:style-name="P11">REQUER:</text:p>
      <text:p text:style-name="P11"/>
      <text:p text:style-name="P17">1. Seja consignado em Ata Voto de Congratulações ao <text:span text:style-name="T14">S</text:span>enhor <text:span text:style-name="T5">César Silva</text:span>; e</text:p>
      <text:p text:style-name="P11"/>
      <text:p text:style-name="P15">2. Seja oficiado ao homenageado, com as congratulações em nome desta Casa Legislativa.</text:p>
      <text:list xml:id="list6932326001" text:style-name="L1">
        <text:list-header>
          <text:p text:style-name="P20"/>
        </text:list-header>
      </text:list>
      <text:p text:style-name="P11">Novo Hamburgo, <text:span text:style-name="T12">7</text:span> de <text:span text:style-name="T10">fevereiro </text:span>de 201<text:span text:style-name="T10">4</text:span>.</text:p>
      <text:p text:style-name="P11"/>
      <text:p text:style-name="P7"/>
      <text:p text:style-name="P7"/>
      <text:p text:style-name="P16"><text:s text:c="7"/>Vereador Raul Cass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21"/>
      <text:p text:style-name="P21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f3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30T17:02:16</meta:creation-date>
    <dc:creator>Vera Birck</dc:creator>
    <dc:date>2014-02-07T12:50:43</dc:date>
    <meta:printed-by>Ana Santos</meta:printed-by>
    <meta:print-date>2014-02-04T13:15:51</meta:print-date>
    <dc:language>pt-BR</dc:language>
    <meta:editing-cycles>26</meta:editing-cycles>
    <meta:editing-duration>PT01H58M30S</meta:editing-duration>
    <meta:document-statistic meta:table-count="0" meta:image-count="1" meta:object-count="0" meta:page-count="1" meta:paragraph-count="20" meta:word-count="203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11-30T17:02:16"/>
  </office:meta>
</office:document-meta>
</file>