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038fd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60010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7.842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018cm" style:auto-text-indent="false">
        <style:tab-stops>
          <style:tab-stop style:position="0cm"/>
        </style:tab-stops>
      </style:paragraph-properties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060010" style:font-size-asian="12pt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d364" style:font-size-asian="7pt" style:font-size-complex="7pt"/>
    </style:style>
    <style:style style:name="P20" style:family="paragraph" style:parent-style-name="Standard">
      <style:paragraph-properties fo:text-align="end" style:justify-single-word="false"/>
      <style:text-properties style:font-name="Nimbus Roman No9 L" fo:font-size="12pt" officeooo:paragraph-rsid="00090b3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paragraph-rsid="00090b3d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038fd7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60010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60010" style:font-weight-asian="normal" style:font-weight-complex="normal"/>
    </style:style>
    <style:style style:name="T6" style:family="text">
      <style:text-properties officeooo:rsid="00038fd7"/>
    </style:style>
    <style:style style:name="T7" style:family="text">
      <style:text-properties fo:font-weight="bold" officeooo:rsid="00060010" style:font-weight-asian="bold" style:font-weight-complex="bold"/>
    </style:style>
    <style:style style:name="T8" style:family="text">
      <style:text-properties style:use-window-font-color="true" fo:language="pt" fo:country="BR" fo:font-weight="normal" officeooo:rsid="00038f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60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04a76a"/>
    </style:style>
    <style:style style:name="T11" style:family="text">
      <style:text-properties officeooo:rsid="00060010"/>
    </style:style>
    <style:style style:name="T12" style:family="text">
      <style:text-properties officeooo:rsid="00090b3d"/>
    </style:style>
    <style:style style:name="T13" style:family="text">
      <style:text-properties officeooo:rsid="000ad3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2">87</text:span>/201<text:span text:style-name="T11">4</text:span></text:p>
      <text:p text:style-name="P8"/>
      <text:p text:style-name="P7"/>
      <text:p text:style-name="P15">Requer Voto de Congratulações ao <text:span text:style-name="T12">S</text:span><text:span text:style-name="T11">r. </text:span><text:span text:style-name="T12">P</text:span><text:span text:style-name="T11">rofessor </text:span><text:s/><text:span text:style-name="T7">Alberto Dal Molin Filho</text:span><text:span text:style-name="T5">,</text:span><text:span text:style-name="T1"> </text:span><text:span text:style-name="T3">pelo sua recente formação no Curso de Direito e importante trabalho desenvolvido</text:span><text:span text:style-name="T2">.</text:span></text:p>
      <text:p text:style-name="P9"/>
      <text:p text:style-name="P9"><text:tab/><text:tab/> <text:s text:c="2"/></text:p>
      <text:p text:style-name="P9"><text:tab/> <text:s text:c="15"/>O Vereador que este subscreve:</text:p>
      <text:p text:style-name="P12"/>
      <text:p text:style-name="P13">Considerando que <text:span text:style-name="T11">sr. professor </text:span><text:s/><text:span text:style-name="T5">Alberto Dal Molin Filho exerceu a profissão de professor durante 50 anos, sendo destes 30 desenvolvidos na Fundação Liberato Salzano Vieira da Cunha</text:span>;</text:p>
      <text:p text:style-name="P17"><text:tab/><text:tab/> <text:s/>Considerando que, <text:span text:style-name="T11">o professor Dal Molin, foi um dos idealizadores da Mostratec, grande incentivador e batalhador para a realização desta feira, reconhecida hoje internacionalmente, que nasceu com o nome de Feicit</text:span>;</text:p>
      <text:p text:style-name="P10"><text:tab/><text:tab/> <text:s/>Considerando que <text:span text:style-name="T11">o importante trabalhado desenvolvido até hoje, recentemente formous-e no curso de Direito pela Unisinos, engrandecendo ainda mais sua carreira</text:span>;</text:p>
      <text:p text:style-name="P11"><text:tab/><text:tab/> <text:s/>Considerando, enfim, <text:span text:style-name="T6">o reconhecimento</text:span> no senhor <text:span text:style-name="T11">Alberto Dal Molin Filho</text:span><text:span text:style-name="T6">,</text:span> uma pessoa com <text:span text:style-name="T11">profundo conhecimento que contribui para o crescimento de uma geração pensante, é que </text:span><text:span text:style-name="T6">reconheço ser</text:span> merecedor d<text:span text:style-name="T6">esta</text:span> homenagem.</text:p>
      <text:p text:style-name="P12"/>
      <text:p text:style-name="P12">ISSO POSTO,</text:p>
      <text:p text:style-name="P12">REQUER:</text:p>
      <text:p text:style-name="P12"/>
      <text:p text:style-name="P18">1.<text:tab/>Seja consignado em Ata Voto de Congratulações ao <text:span text:style-name="T12">S</text:span>enhor <text:span text:style-name="T12">P</text:span><text:span text:style-name="T11">rofessor </text:span><text:span text:style-name="T9">Alberto Dal Molin Filho,</text:span><text:span text:style-name="T8"> </text:span><text:span text:style-name="T2">pela </text:span><text:span text:style-name="T3">sua formação no Curso de Direito e importante trabalho desenvolvido</text:span>; e</text:p>
      <text:p text:style-name="P12"/>
      <text:p text:style-name="P14">2.<text:tab/>Seja oficiado ao homenageado com as devidas congratulações em nome desta Casa Legislativa.</text:p>
      <text:list xml:id="list1816692962" text:style-name="L1">
        <text:list-header>
          <text:p text:style-name="P23"/>
        </text:list-header>
      </text:list>
      <text:p text:style-name="P12">Novo Hamburgo, <text:span text:style-name="T11">7</text:span> de <text:span text:style-name="T11">feverei</text:span><text:span text:style-name="T10">ro</text:span> de 201<text:span text:style-name="T11">4</text:span>.</text:p>
      <text:p text:style-name="P12"/>
      <text:p text:style-name="P7"/>
      <text:p text:style-name="P20"><text:tab/> <text:s text:c="23"/></text:p>
      <text:p text:style-name="P21"><text:s text:c="108"/>Vereador Raul Cassel <text:s text:c="16"/></text:p>
      <text:p text:style-name="P6"/>
      <text:p text:style-name="P6"/>
      <text:p text:style-name="P6"/>
      <text:p text:style-name="P6"/>
      <text:p text:style-name="P5">Obs: Redação conforme o original do autor.</text:p>
      <text:p text:style-name="P24"/>
      <text:p text:style-name="P24">/<text:span text:style-name="T1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d36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4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25T15:48:44</meta:creation-date>
    <dc:creator>Vera Birck</dc:creator>
    <dc:date>2014-02-07T12:57:57</dc:date>
    <dc:language>pt-BR</dc:language>
    <meta:editing-cycles>12</meta:editing-cycles>
    <meta:editing-duration>PT00H38M50S</meta:editing-duration>
    <meta:document-statistic meta:table-count="0" meta:image-count="1" meta:object-count="0" meta:page-count="1" meta:paragraph-count="23" meta:word-count="272" meta:character-count="193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7-25T15:48:43"/>
  </office:meta>
</office:document-meta>
</file>