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2cad8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12deda9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ad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12b61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357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>
        <style:tab-stops/>
      </style:paragraph-properties>
      <style:text-properties style:font-name="Nimbus Roman No9 L" fo:font-size="12pt" fo:font-weight="normal" officeooo:paragraph-rsid="013357d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13357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a6ce" officeooo:paragraph-rsid="013357d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13357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13357d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Nimbus Roman No9 L" fo:font-size="12pt" fo:font-weight="normal" officeooo:paragraph-rsid="013357d0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2c0ec5" style:font-weight-asian="normal" style:font-weight-complex="normal"/>
    </style:style>
    <style:style style:name="T4" style:family="text">
      <style:text-properties fo:font-weight="normal" officeooo:rsid="001e60df" style:font-weight-asian="normal" style:font-weight-complex="normal"/>
    </style:style>
    <style:style style:name="T5" style:family="text">
      <style:text-properties fo:font-weight="normal" officeooo:rsid="000f709b" style:font-weight-asian="normal" style:font-weight-complex="normal"/>
    </style:style>
    <style:style style:name="T6" style:family="text">
      <style:text-properties officeooo:rsid="004c346a"/>
    </style:style>
    <style:style style:name="T7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f9d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4864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ffbc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4b0b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aaf2c"/>
    </style:style>
    <style:style style:name="T14" style:family="text">
      <style:text-properties officeooo:rsid="001e0a8f"/>
    </style:style>
    <style:style style:name="T15" style:family="text">
      <style:text-properties officeooo:rsid="001e60df"/>
    </style:style>
    <style:style style:name="T16" style:family="text">
      <style:text-properties officeooo:rsid="00094575"/>
    </style:style>
    <style:style style:name="T17" style:family="text">
      <style:text-properties officeooo:rsid="0013d113"/>
    </style:style>
    <style:style style:name="T18" style:family="text">
      <style:text-properties officeooo:rsid="00145e28"/>
    </style:style>
    <style:style style:name="T19" style:family="text">
      <style:text-properties officeooo:rsid="013247bd"/>
    </style:style>
    <style:style style:name="T20" style:family="text">
      <style:text-properties officeooo:rsid="013357d0"/>
    </style:style>
    <style:style style:name="T21" style:family="text">
      <style:text-properties officeooo:rsid="00048644"/>
    </style:style>
    <style:style style:name="T22" style:family="text">
      <style:text-properties officeooo:rsid="000ffbca"/>
    </style:style>
    <style:style style:name="T23" style:family="text">
      <style:text-properties officeooo:rsid="0004b0bd"/>
    </style:style>
    <style:style style:name="T24" style:family="text">
      <style:text-properties officeooo:rsid="000d318d"/>
    </style:style>
    <style:style style:name="T25" style:family="text">
      <style:text-properties officeooo:rsid="0010a6ce"/>
    </style:style>
    <style:style style:name="T26" style:family="text">
      <style:text-properties officeooo:rsid="000de4ff"/>
    </style:style>
    <style:style style:name="T27" style:family="text">
      <style:text-properties officeooo:rsid="000dd63f"/>
    </style:style>
    <style:style style:name="T28" style:family="text">
      <style:text-properties officeooo:rsid="0012b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REQUERIMENTO</text:span> Nº <text:span text:style-name="T20">88</text:span>/201<text:span text:style-name="T12">4</text:span></text:p>
      <text:p text:style-name="P14"><text:span text:style-name="T20">S</text:span>olicit<text:span text:style-name="T24">a</text:span> <text:span text:style-name="T22">informações quanto a</text:span><text:span text:style-name="T25">o cronograma de limpeza das Praças e Parques do Município.</text:span><text:span text:style-name="T26"> </text:span></text:p>
      <text:p text:style-name="P20">O Vereador que este subscreve solicita à Mesa, <text:s/><text:span text:style-name="T21">que, </text:span>após os trâmites regimentais, sirva-se enviar cópia d<text:span text:style-name="T21">o presente requerimento ao</text:span> Exmo. Sr. Prefeito Municipal<text:span text:style-name="T24">, </text:span><text:span text:style-name="T27">solicitando</text:span><text:span text:style-name="T24">:</text:span></text:p>
      <text:p text:style-name="P20"><text:span text:style-name="T22">Informações quanto a</text:span><text:span text:style-name="T25">o cronograma completo de limpeza das praças e parques do Município, tendo a ordem dos locais e periodicidade de limpeza e manutenção.</text:span></text:p>
      <text:p text:style-name="P17"/>
      <text:p text:style-name="P18"/>
      <text:p text:style-name="P18"/>
      <text:p text:style-name="P19"><text:span text:style-name="T21"><text:s text:c="29"/></text:span>Novo Hamburgo, <text:span text:style-name="T25">7</text:span> de <text:span text:style-name="T25">fevereiro</text:span> de 20<text:span text:style-name="T23">1</text:span><text:span text:style-name="T28">4</text:span></text:p>
      <text:p text:style-name="P16"/>
      <text:p text:style-name="P15"><text:span text:style-name="T9">Vereador </text:span><text:span text:style-name="T10">Professor </text:span><text:span text:style-name="T11">Issur Koch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3:00:48</dc:date>
    <meta:printed-by>Gabriela Santos</meta:printed-by>
    <meta:print-date>2014-02-07T12:32:28</meta:print-date>
    <dc:language>pt-BR</dc:language>
    <meta:editing-cycles>132</meta:editing-cycles>
    <meta:editing-duration>PT07H31M40S</meta:editing-duration>
    <dc:creator>Gabriela Santos</dc:creator>
    <meta:document-statistic meta:table-count="0" meta:image-count="1" meta:object-count="0" meta:page-count="1" meta:paragraph-count="14" meta:word-count="152" meta: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