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11af1" officeooo:paragraph-rsid="00254b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64d65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64d6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e9f24" officeooo:paragraph-rsid="00264d65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22a683" style:font-weight-asian="normal" style:font-weight-complex="normal"/>
    </style:style>
    <style:style style:name="T5" style:family="text">
      <style:text-properties fo:font-weight="normal" officeooo:rsid="00264d65" style:font-weight-asian="normal" style:font-weight-complex="normal"/>
    </style:style>
    <style:style style:name="T6" style:family="text">
      <style:text-properties officeooo:rsid="000e9f24"/>
    </style:style>
    <style:style style:name="T7" style:family="text">
      <style:text-properties officeooo:rsid="001172c9"/>
    </style:style>
    <style:style style:name="T8" style:family="text">
      <style:text-properties officeooo:rsid="001babda"/>
    </style:style>
    <style:style style:name="T9" style:family="text">
      <style:text-properties officeooo:rsid="001d4d05"/>
    </style:style>
    <style:style style:name="T10" style:family="text">
      <style:text-properties officeooo:rsid="0022a683"/>
    </style:style>
    <style:style style:name="T11" style:family="text">
      <style:text-properties officeooo:rsid="00254bca"/>
    </style:style>
    <style:style style:name="T12" style:family="text">
      <style:text-properties officeooo:rsid="00264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06</text:span>/<text:span text:style-name="T1">201</text:span><text:span text:style-name="T12">4</text:span></text:p>
      <text:p text:style-name="P9"/>
      <text:p text:style-name="P15"/>
      <text:p text:style-name="P16"><text:span text:style-name="T12">Solicita recapeamento asfáltico da Rua Marcílio Dias, trecho entre a Rua Vinte e Cinco de Julho e a Rua Boa Saúde, Bairro Centro.</text:span></text:p>
      <text:p text:style-name="P13"/>
      <text:p text:style-name="P13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8"><text:span text:style-name="T5">Solicito com brevidade o recapeamento asfáltico da Rua Marcílio Dias trecho entre a Rua Vinte e Cinco de Julho e a Rua Boa Saúde localizada no Bairro Centro. A rua está com muitos buracos, muitas irregularidades e remendos por toda a sua extensão, devido ao grande fluxo de veículos pesados que por ali trafegam colocando-os em risco de se envolverem em acidentes provocados por esses. O que vem trazendo sérios problemas aos moradores e pessoas que por ali passam já que o transito de veículos vêm sendo seriamente comprometidos, com possibilidades de danos físicos e materiais à comunidade citada. <text:s text:c="2"/></text:span></text:p>
      <text:p text:style-name="P18"><text:span text:style-name="T5"/></text:p>
      <text:p text:style-name="P18"><text:span text:style-name="T5">Diante do exposto, solicito providências.</text:span></text:p>
      <text:p text:style-name="P18"><text:span text:style-name="T5"/></text:p>
      <text:p text:style-name="P19"/>
      <text:p text:style-name="P10"/>
      <text:p text:style-name="P10">Novo Hamburgo, <text:span text:style-name="T12">10</text:span><text:span text:style-name="T9"> de </text:span><text:span text:style-name="T12">fevereiro</text:span> de 201<text:span text:style-name="T12">4</text:span>.</text:p>
      <text:p text:style-name="P12"/>
      <text:p text:style-name="P12"/>
      <text:p text:style-name="P12"/>
      <text:p text:style-name="P6">Vereador <text:span text:style-name="T12">Sergio Hanich</text:span><text:span text:style-name="T6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7">Obs.: Redação conforme original do autor.</text:p>
      <text:p text:style-name="P7"/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2-10T14:19:59</dc:date>
    <meta:printed-by>Alana Jesus</meta:printed-by>
    <meta:print-date>2013-10-04T08:38:42</meta:print-date>
    <dc:language>pt-BR</dc:language>
    <meta:editing-cycles>58</meta:editing-cycles>
    <meta:editing-duration>PT03H07M52S</meta:editing-duration>
    <meta:document-statistic meta:table-count="0" meta:image-count="1" meta:object-count="0" meta:page-count="1" meta:paragraph-count="14" meta:word-count="227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