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c5c2f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cd8d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e6b4"/>
    </style:style>
    <style:style style:name="T3" style:family="text">
      <style:text-properties officeooo:rsid="000c5c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107</text:span>/201<text:span text:style-name="T2">4</text:span></text:p>
      <text:p text:style-name="P7">Solicita desobstrução da canalização e limpeza da boca<text:span text:style-name="T3">-</text:span>de<text:span text:style-name="T3">-</text:span>lobo <text:span text:style-name="T2">na </text:span><text:span text:style-name="T3">R</text:span>ua <text:span text:style-name="T2">Seno Antônio Schokal, em frente ao nº 395, </text:span><text:span text:style-name="T3">B</text:span><text:span text:style-name="T2">airro Canudos.</text:span></text:p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1">Os moradores <text:span text:style-name="T2">da rua Seno Antônio Schokal, principalmente o que reside em frente ao nº 395</text:span> <text:s/>tem sofrido <text:span text:style-name="T2">muito</text:span> com esgoto correndo à céu aberto na frente de sua residência, pois a canalização de esgoto está totalmente entupida neste local, consequentemente com esta caixa de esgoto botando pra fora <text:span text:style-name="T2">e com o calor que anda fazendo atualmente está difícil para esses moradores aguentarem o mau cheiro e o aspecto horrível com que a água escorre no asfalto. </text:span>Trata-se de uma situação de saúde pública, pois além de tudo o que foi citado este problema gera proliferação de mosquitos <text:span text:style-name="T2">da dengue</text:span>, sem contar as crianças desavisadas que pisam sobre o esgoto inocentemente, colocando suas saúdes em risco.</text:p>
      <text:p text:style-name="P11">Diante do exposto solicito uma providência urgente para esta situação.</text:p>
      <text:p text:style-name="P8"/>
      <text:p text:style-name="P8">Novo Hamburgo, <text:span text:style-name="T2">10 de fevereiro</text:span> de 201<text:span text:style-name="T2">4</text:span>.</text:p>
      <text:p text:style-name="P9"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s autores.</text:p>
      <text:p text:style-name="P5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cd8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2-10T14:13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70" meta:character-count="16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