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217baa"/>
    </style:style>
    <style:style style:name="P7" style:family="paragraph" style:parent-style-name="Standard">
      <style:paragraph-properties fo:text-align="center" style:justify-single-word="false"/>
      <style:text-properties style:font-name="Nimbus Roman No9 L" officeooo:paragraph-rsid="00217baa"/>
    </style:style>
    <style:style style:name="P8" style:family="paragraph" style:parent-style-name="Standard">
      <style:paragraph-properties fo:text-align="start" style:justify-single-word="false"/>
      <style:text-properties style:font-name="Nimbus Roman No9 L" officeooo:paragraph-rsid="00217baa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217baa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1ae40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217baa"/>
    </style:style>
    <style:style style:name="P12" style:family="paragraph" style:parent-style-name="Standard">
      <style:paragraph-properties fo:margin-left="0cm" fo:margin-right="0cm" fo:text-align="justify" style:justify-single-word="false" fo:text-indent="3.351cm" style:auto-text-indent="false"/>
      <style:text-properties style:font-name="Nimbus Roman No9 L" fo:font-size="13pt" officeooo:rsid="001c1bef" officeooo:paragraph-rsid="00217baa" style:font-size-asian="13pt" style:font-size-complex="13pt"/>
    </style:style>
    <style:style style:name="P13" style:family="paragraph" style:parent-style-name="Standard">
      <style:paragraph-properties fo:margin-left="0cm" fo:margin-right="0cm" fo:text-align="end" style:justify-single-word="false" fo:text-indent="3.351cm" style:auto-text-indent="false"/>
      <style:text-properties style:font-name="Nimbus Roman No9 L" fo:font-size="13pt" officeooo:rsid="001c1bef" officeooo:paragraph-rsid="00217baa" style:font-size-asian="13pt" style:font-size-complex="13pt"/>
    </style:style>
    <style:style style:name="P14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Nimbus Roman No9 L" officeooo:paragraph-rsid="00217baa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057cb" officeooo:paragraph-rsid="0021ae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officeooo:paragraph-rsid="002333d4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2333d4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217baa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17b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15bd" style:font-weight-asian="bold" style:font-weight-complex="bold"/>
    </style:style>
    <style:style style:name="T5" style:family="text">
      <style:text-properties fo:font-weight="bold" officeooo:rsid="002333d4" style:font-weight-asian="bold" style:font-weight-complex="bold"/>
    </style:style>
    <style:style style:name="T6" style:family="text">
      <style:text-properties officeooo:rsid="0034e3f5"/>
    </style:style>
    <style:style style:name="T7" style:family="text">
      <style:text-properties style:font-name="Nimbus Roman No9 L" fo:font-size="12pt" fo:font-weight="normal" officeooo:rsid="002057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officeooo:rsid="0021cf31"/>
    </style:style>
    <style:style style:name="T9" style:family="text">
      <style:text-properties fo:font-size="12pt" fo:font-weight="normal" officeooo:rsid="002333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officeooo:rsid="002333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span text:style-name="T3">REQUERIMENTO Nº </text:span><text:span text:style-name="T5">90</text:span><text:span text:style-name="T3">/201</text:span><text:span text:style-name="T5">4</text:span></text:p>
      <text:p text:style-name="P7"/>
      <text:p text:style-name="P8"/>
      <text:p text:style-name="P16"><text:span text:style-name="T10">Requer a designação desta Presidência, juntamente com a Diretora-Geral, Sra. Fernanda Luft, o Coordenador de Finanças Públicas, Sr. Agostinho Schmitz e o Coordenador de Tecnologia da Informação, Sr. Carlos Gerling, para realizarem visita técnica à Assembleia Legislativa do Estado do Paraná, no dia 13 de fevereiro de 2014, a fim de conhecer o sistema de gestão adotado por aquela Casa.</text:span></text:p>
      <text:p text:style-name="P9"/>
      <text:p text:style-name="P9"/>
      <text:p text:style-name="P17"><text:span text:style-name="T10">O Vereador que este subscreve requer à Mesa, após os trâmites regimentais, a designação desta Presidência, juntamente com a Diretora-Geral, Sra. Fernanda Luft, o Coordenador de Finanças Públicas, Sr. Agostinho Schmitz e o Coordenador de Tecnologia da Informação, Sr. Carlos Gerling, para realizarem visita técnica à Assembleia Legislativa do Estado do Paraná, no dia 13 de fevereiro de 2014, a fim de conhecer o sistema de gestão adotado por aquela Casa.</text:span></text:p>
      <text:p text:style-name="P11"/>
      <text:p text:style-name="P11"/>
      <text:p text:style-name="P11">Novo Hamburgo, <text:span text:style-name="T10">10</text:span> de <text:span text:style-name="T10">feverei</text:span>ro de 201<text:span text:style-name="T10">4</text:span>.</text:p>
      <text:p text:style-name="P9"/>
      <text:p text:style-name="P9"/>
      <text:p text:style-name="P13"><text:span text:style-name="T8">Vereador </text:span>Naaso<text:span text:style-name="T6">m</text:span> Luciano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0"><text:span text:style-name="T7">/</text:span><text:span text:style-name="T9">mbg</text:span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2-10T15:47:11</dc:date>
    <meta:printed-by>Luciara Pires</meta:printed-by>
    <meta:print-date>2012-06-11T18:03:30</meta:print-date>
    <dc:language>pt-BR</dc:language>
    <meta:editing-cycles>100</meta:editing-cycles>
    <meta:editing-duration>PT04H36M07S</meta:editing-duration>
    <meta:document-statistic meta:table-count="0" meta:image-count="1" meta:object-count="0" meta:page-count="1" meta:paragraph-count="13" meta:word-count="214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