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b061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988cm"/>
          <style:tab-stop style:position="6.496cm"/>
        </style:tab-stops>
      </style:paragraph-properties>
      <style:text-properties style:font-name="Nimbus Roman No9 L" fo:font-size="12pt" fo:font-weight="normal" officeooo:paragraph-rsid="000b0615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9cm" fo:margin-bottom="0.9cm" fo:text-align="justify" style:justify-single-word="false" fo:text-indent="3cm" style:auto-text-indent="false"/>
      <style:text-properties style:font-name="Nimbus Roman No9 L" fo:font-size="12pt" fo:font-weight="bold" officeooo:rsid="000b0615" officeooo:paragraph-rsid="000b0615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117528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124bf6" style:font-size-asian="12pt" style:font-weight-asian="bold" style:font-size-complex="12pt" style:font-weight-complex="bold"/>
    </style:style>
    <style:style style:name="P14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 style:shadow="none"/>
      <style:text-properties style:font-name="Nimbus Roman No9 L1" fo:font-size="12pt" fo:font-weight="normal" officeooo:paragraph-rsid="000b0615" style:font-size-asian="12pt" style:font-weight-asian="normal" style:font-size-complex="12pt" style:font-weight-complex="normal"/>
    </style:style>
    <style:style style:name="P1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1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4bf6" style:font-weight-asian="bold" style:font-weight-complex="bold"/>
    </style:style>
    <style:style style:name="T4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0b0615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Nimbus Roman No9 L1" fo:font-style="normal" fo:text-shadow="none" style:text-underline-style="none" officeooo:rsid="00124bf6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bold" style:letter-kerning="true" style:font-name-asian="Mangal" style:font-style-asian="normal" style:font-weight-asian="bold" style:font-name-complex="Mangal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font-name="Nimbus Roman No9 L1" fo:font-style="normal" fo:text-shadow="none" style:text-underline-style="none" fo:font-weight="normal" officeooo:rsid="00124bf6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style="normal" fo:text-shadow="none" style:text-underline-style="none" fo:font-weight="normal" officeooo:rsid="00124bf6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style="normal" fo:text-shadow="none" style:text-underline-style="none" fo:font-weight="normal" officeooo:rsid="000c9b3a" style:letter-kerning="true" style:font-name-asian="Mangal" style:font-size-asian="10.5pt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1" style:family="text">
      <style:text-properties officeooo:rsid="000a8a8c"/>
    </style:style>
    <style:style style:name="T12" style:family="text">
      <style:text-properties officeooo:rsid="000b0615"/>
    </style:style>
    <style:style style:name="T13" style:family="text">
      <style:text-properties style:font-size-asian="10.5pt"/>
    </style:style>
    <style:style style:name="T14" style:family="text">
      <style:text-properties officeooo:rsid="000b0615" style:font-size-asian="10.5pt"/>
    </style:style>
    <style:style style:name="T15" style:family="text">
      <style:text-properties officeooo:rsid="00117528" style:font-size-asian="10.5pt"/>
    </style:style>
    <style:style style:name="T16" style:family="text">
      <style:text-properties officeooo:rsid="000f7079"/>
    </style:style>
    <style:style style:name="T17" style:family="text">
      <style:text-properties officeooo:rsid="00117528"/>
    </style:style>
    <style:style style:name="T18" style:family="text">
      <style:text-properties officeooo:rsid="00124bf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OJETO DE DECRETO LEGISLATIVO Nº <text:span text:style-name="T17">1</text:span>/201<text:span text:style-name="T17">4</text:span></text:p>
      <text:p text:style-name="P14"><text:span text:style-name="T12">Dispõe sobre o </text:span><text:span text:style-name="T18">e</text:span><text:span text:style-name="T12">xpediente da Câmara Municipal no</text:span><text:span text:style-name="T18">s</text:span><text:span text:style-name="T12"> dia</text:span><text:span text:style-name="T18">s</text:span><text:span text:style-name="T12"> </text:span><text:span text:style-name="T17">26 de fevereiro</text:span><text:span text:style-name="T18"> e 3 de março</text:span><text:span text:style-name="T17"> de 2014</text:span>.</text:p>
      <text:p text:style-name="P5"><text:span text:style-name="T12">______________________________, </text:span><text:span text:style-name="T14">PRESIDENTE DA CÂMARA MUNICIPAL DE NOVO HAMBURGO, faço saber que esta aprovou e eu promulgo o seguinte</text:span></text:p>
      <text:p text:style-name="P8">DECRETO LEGISLATIVO</text:p>
      <text:p text:style-name="P12"><text:span text:style-name="T2">Art. 1º</text:span><text:tab/><text:span text:style-name="T12">O expediente da Câmara Municipal no dia </text:span><text:span text:style-name="T17">26 de fevereiro de 2014</text:span><text:span text:style-name="T12"> será das 7 (sete) horas às 1</text:span><text:span text:style-name="T17">9</text:span><text:span text:style-name="T12"> (</text:span><text:span text:style-name="T17">dezenove</text:span><text:span text:style-name="T12">) horas</text:span><text:span text:style-name="T4">.</text:span></text:p>
      <text:p text:style-name="P13"><text:span text:style-name="T6">Art. 2º</text:span><text:span text:style-name="T8"><text:tab/></text:span><text:span text:style-name="T10">Não haverá expediente na Câmara Municipal no dia</text:span><text:span text:style-name="T9"> 3 de março de 2014.</text:span></text:p>
      <text:p text:style-name="P7"><text:span text:style-name="T7">Parágrafo único.<text:tab/></text:span><text:span text:style-name="T4">Ficam ressalvados os serviços essenciais e/ou inadiáveis</text:span><text:span text:style-name="T5">.</text:span></text:p>
      <text:p text:style-name="P6"><text:span text:style-name="T2">Art. </text:span><text:span text:style-name="T3">3</text:span><text:span text:style-name="T2">º</text:span><text:tab/><text:span text:style-name="T12">Este Decreto Legislativo entra em vigor na data de sua publicação</text:span><text:span text:style-name="T11">.</text:span></text:p>
      <text:p text:style-name="P5"><text:span text:style-name="T13">GABINETE DA PRESIDÊNCIA </text:span><text:span text:style-name="T15">"</text:span><text:span text:style-name="T13">VICTOR HUGO KUNZ</text:span><text:span text:style-name="T15">"</text:span>, aos . . . . . . . . . . . . . . . . . . . . . . . . . . . . . .</text:p>
      <text:p text:style-name="P9"/>
      <text:p text:style-name="P10">Pre<text:span text:style-name="T12">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11" meta:character-count="11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