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8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f5be1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f5be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f5be1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f5be1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officeooo:paragraph-rsid="000f5be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f5be1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5b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95a05" officeooo:paragraph-rsid="001148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1480f" style:font-weight-asian="bold" style:font-weight-complex="bold"/>
    </style:style>
    <style:style style:name="T5" style:family="text">
      <style:text-properties style:font-name="Nimbus Roman No9 L" officeooo:rsid="0011480f"/>
    </style:style>
    <style:style style:name="T6" style:family="text">
      <style:text-properties officeooo:rsid="0011480f"/>
    </style:style>
    <style:style style:name="T7" style:family="text">
      <style:text-properties officeooo:rsid="004f2c76"/>
    </style:style>
    <style:style style:name="T8" style:family="text">
      <style:text-properties officeooo:rsid="001bfefa"/>
    </style:style>
    <style:style style:name="T9" style:family="text">
      <style:text-properties officeooo:rsid="0134bf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O DE PROVIDÊNCIAS Nº </text:span><text:span text:style-name="T4">179</text:span><text:span text:style-name="T3">/2014</text:span></text:p>
      <text:p text:style-name="P8"><text:bookmark-start text:name="__DdeLink__60_149522324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2">Solicita capina e limpeza junto ao meio</text:span><text:span text:style-name="T5">-</text:span><text:span text:style-name="T2">fio, em toda </text:span><text:span text:style-name="T5">a</text:span><text:span text:style-name="T2">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2">Bom Princípio, no Bairro </text:span><text:bookmark-end text:name="__DdeLink__51_1375646351"/><text:span text:style-name="T2">Canudos</text:span><text:bookmark-end text:name="__DdeLink__60_1495223248"/><text:span text:style-name="T2">.</text:span></text:p>
      <text:p text:style-name="P9"><text:span text:style-name="T2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0"><text:span text:style-name="T2">A comunidade solicita a capina e limpeza junto ao meio</text:span><text:span text:style-name="T5">-</text:span><text:span text:style-name="T2">fio em tod</text:span><text:span text:style-name="T5">a</text:span><text:span text:style-name="T2"> a extensão da Rua Bom Princípio, no Bairro Canudos, devido às más condições de conservação o passeio público, encontra-se tomado pelo mato e lixo, o que torna o local inseguro e não permite a passagem e circulação dos pedestres com tranquilidade.</text:span></text:p>
      <text:p text:style-name="P10"><text:span text:style-name="T2">Sabedores da atenção de Vossa Excelência aos anseios da comunidade, contamos com seu apoio neste pedido.</text:span></text:p>
      <text:p text:style-name="P11"><text:span text:style-name="T2">Novo Hamburgo, 1</text:span><text:span text:style-name="T5">4</text:span><text:span text:style-name="T2"> de fevereiro de 2014.</text:span></text:p>
      <text:p text:style-name="P12"><text:span text:style-name="T2">Vereador 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Obs.: <text:span text:style-name="T8">R</text:span>edação conforme original d<text:span text:style-name="T6">o</text:span> autor.</text:p>
      <text:p text:style-name="P1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