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48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f5be1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0f5be1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5b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95a05" officeooo:paragraph-rsid="001148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officeooo:paragraph-rsid="000f5be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0f5be1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0f5be1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2cd90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0f5be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480f" style:font-weight-asian="bold" style:font-weight-complex="bold"/>
    </style:style>
    <style:style style:name="T5" style:family="text">
      <style:text-properties style:font-name="Nimbus Roman No9 L" fo:font-weight="bold" officeooo:rsid="0012cd90" style:font-weight-asian="bold" style:font-weight-complex="bold"/>
    </style:style>
    <style:style style:name="T6" style:family="text">
      <style:text-properties style:font-name="Nimbus Roman No9 L" officeooo:rsid="0011480f"/>
    </style:style>
    <style:style style:name="T7" style:family="text">
      <style:text-properties style:font-name="Nimbus Roman No9 L" officeooo:rsid="0012cd90"/>
    </style:style>
    <style:style style:name="T8" style:family="text">
      <style:text-properties officeooo:rsid="0011480f"/>
    </style:style>
    <style:style style:name="T9" style:family="text">
      <style:text-properties officeooo:rsid="004f2c76"/>
    </style:style>
    <style:style style:name="T10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O DE PROVIDÊNCIAS Nº </text:span><text:span text:style-name="T4">1</text:span><text:span text:style-name="T5">80</text:span><text:span text:style-name="T3">/2014</text:span></text:p>
      <text:p text:style-name="P8"><text:bookmark-start text:name="__DdeLink__60_1495223248"/><text:bookmark-start text:name="__DdeLink__51_1375646351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2">Solicita capina e limpeza junto ao meio</text:span><text:span text:style-name="T6">-</text:span><text:span text:style-name="T2">fio, em toda </text:span><text:span text:style-name="T6">a</text:span><text:span text:style-name="T2"> 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7">Bartolomeu Lambiase</text:span><text:span text:style-name="T2">, no Bairro </text:span><text:bookmark-end text:name="__DdeLink__60_1495223248"/><text:bookmark-end text:name="__DdeLink__51_1375646351"/><text:span text:style-name="T7">Vila Nova</text:span><text:span text:style-name="T2">.</text:span></text:p>
      <text:p text:style-name="P13">O Vereador que este subscreve solicita à Mesa, após os trâmites regimentais, sirva-se enviar cópia da presente proposição ao Exmo. Sr. Prefeito Municipal, para que estude sua viabilidade, considerando que: <text:s text:c="38"/></text:p>
      <text:p text:style-name="P15"><text:span text:style-name="T2">A comunidade solicita a capina e limpeza junto ao meio</text:span><text:span text:style-name="T6">-</text:span><text:span text:style-name="T2">fio em tod</text:span><text:span text:style-name="T6">a</text:span><text:span text:style-name="T2"> a extensão da Rua </text:span><text:span text:style-name="T7">Bartolomeu Lambiase</text:span><text:span text:style-name="T2">, no Bairro </text:span><text:span text:style-name="T7">Vila Nova</text:span><text:span text:style-name="T2">, devido às más condições de conservação, o passeio público encontra-se tomado pelo mato e lixo, o que torna o local inseguro e não permite a passagem e circulação dos pedestres com tranquilidade.</text:span></text:p>
      <text:p text:style-name="P14">Sabedores da atenção de Vossa Excelência aos anseios da comunidade, contamos com seu apoio neste pedido.</text:p>
      <text:p text:style-name="P9"><text:span text:style-name="T2">Novo Hamburgo, 1</text:span><text:span text:style-name="T6">4</text:span><text:span text:style-name="T2"> de fevereiro de 2014.</text:span></text:p>
      <text:p text:style-name="P16">Vereador Inspetor Luz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<text:span text:style-name="T10">R</text:span>edação conforme original d<text:span text:style-name="T8">o</text:span> autor.</text:p>
      <text:p text:style-name="P11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