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6374" style:font-size-asian="6pt" style:font-size-complex="6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6374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6374" style:font-size-asian="6pt" style:font-size-complex="6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186df"/>
    </style:style>
    <style:style style:name="T7" style:family="text">
      <style:text-properties officeooo:rsid="00240d44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<text:s/>Nº <text:s/><text:span text:style-name="T6">182</text:span>/20<text:span text:style-name="T1">1</text:span><text:span text:style-name="T4">4</text:span></text:p>
      <text:p text:style-name="P10">Solicita melhorias <text:span text:style-name="T2">na rede de </text:span>iluminação pública <text:span text:style-name="T4">em toda </text:span><text:span text:style-name="T6">a</text:span><text:span text:style-name="T4"> extensão </text:span>da Rua <text:span text:style-name="T5">Miguel Couto,</text:span><text:span text:style-name="T3"> Bairro </text:span><text:span text:style-name="T5">Centro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4">Novo Hamburgo, <text:span text:style-name="T5">1</text:span><text:span text:style-name="T6">4</text:span><text:span text:style-name="T4"> de fevereiro de 2014.</text:span></text:p>
      <text:p text:style-name="P13"/>
      <text:p text:style-name="P13"/>
      <text:p text:style-name="P13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7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637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6374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637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2-14T11:46:08</dc:date>
    <meta:printed-by>Juliane Ribas</meta:printed-by>
    <meta:print-date>2014-02-11T09:57:34</meta:print-date>
    <dc:language>pt-BR</dc:language>
    <meta:editing-cycles>50</meta:editing-cycles>
    <meta:editing-duration>PT02H39M41S</meta:editing-duration>
    <meta:document-statistic meta:table-count="0" meta:image-count="1" meta:object-count="0" meta:page-count="1" meta:paragraph-count="15" meta:word-count="198" meta:character-count="13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