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aa8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0908"/>
    </style:style>
    <style:style style:name="T9" style:family="text">
      <style:text-properties officeooo:rsid="004a4828"/>
    </style:style>
    <style:style style:name="T10" style:family="text">
      <style:text-properties officeooo:rsid="004aa878"/>
    </style:style>
    <style:style style:name="T11" style:family="text">
      <style:text-properties officeooo:rsid="004d5bc8"/>
    </style:style>
    <style:style style:name="T12" style:family="text">
      <style:text-properties officeooo:rsid="004ff0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83</text:span>/201<text:span text:style-name="T9">4</text:span></text:p>
      <text:p text:style-name="P14"><text:span text:style-name="T3">Solicita </text:span><text:span text:style-name="T4">operação tapa-buracos </text:span><text:span text:style-name="T3">em toda extensão da Rua </text:span><text:span text:style-name="T10">Colúmbia</text:span><text:span text:style-name="T5">, </text:span><text:span text:style-name="T6">B</text:span><text:span text:style-name="T5">airro </text:span><text:span text:style-name="T9">Canudos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10">Colúmbia,</text:span><text:span text:style-name="T5"> </text:span><text:span text:style-name="T6">B</text:span><text:span text:style-name="T5">airro </text:span><text:span text:style-name="T9">Canudos</text:span><text:span text:style-name="T8">.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9">1</text:span><text:span text:style-name="T12">4</text:span><text:span text:style-name="T9"> de fevereiro de 2014.</text:span></text:p>
      <text:p text:style-name="P15"><text:s text:c="22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1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0" meta:character-count="12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02_texto_integral" meta:date="2013-04-01T16:17:56"/>
  </office:meta>
</office:document-meta>
</file>