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32ffc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ffc4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c13c4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2ffc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8820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137fdc"/>
    </style:style>
    <style:style style:name="T4" style:family="text">
      <style:text-properties officeooo:rsid="00122d4a"/>
    </style:style>
    <style:style style:name="T5" style:family="text">
      <style:text-properties officeooo:rsid="00364e21"/>
    </style:style>
    <style:style style:name="T6" style:family="text">
      <style:text-properties officeooo:rsid="0037d46e"/>
    </style:style>
    <style:style style:name="T7" style:family="text">
      <style:text-properties officeooo:rsid="003a8897"/>
    </style:style>
    <style:style style:name="T8" style:family="text">
      <style:text-properties style:font-name="Linux Libertine" fo:font-size="10pt" fo:font-weight="normal" officeooo:rsid="000d32d8" style:font-size-asian="10pt" style:font-weight-asian="normal" style:font-size-complex="10pt" style:font-weight-complex="normal"/>
    </style:style>
    <style:style style:name="T9" style:family="text">
      <style:text-properties style:font-name="Linux Libertine" fo:font-size="10pt" fo:font-weight="normal" officeooo:rsid="003f8820" style:font-size-asian="10pt" style:font-weight-asian="normal" style:font-size-complex="10pt" style:font-weight-complex="normal"/>
    </style:style>
    <style:style style:name="T10" style:family="text">
      <style:text-properties officeooo:rsid="003c13c4"/>
    </style:style>
    <style:style style:name="T11" style:family="text">
      <style:text-properties officeooo:rsid="003f88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88</text:span>/201<text:span text:style-name="T7">4</text:span></text:p>
      <text:p text:style-name="P12"/>
      <text:p text:style-name="P12"/>
      <text:p text:style-name="P9">Solicita <text:span text:style-name="T6">n</text:span><text:span text:style-name="T5">ivelamento da </text:span><text:span text:style-name="T6">p</text:span><text:span text:style-name="T5">avimentação </text:span><text:span text:style-name="T10">nas proximidades </text:span>d<text:span text:style-name="T10">o </text:span><text:span text:style-name="T8">n</text:span><text:span text:style-name="T9">º</text:span><text:span text:style-name="T10"> 500 da </text:span><text:span text:style-name="T11">R</text:span><text:span text:style-name="T10">ua </text:span><text:span text:style-name="T11">d</text:span><text:span text:style-name="T10">a Conquista, no Bairro </text:span><text:span text:style-name="T11">Vila</text:span><text:span text:style-name="T10"> Diehl. </text:span></text:p>
      <text:p text:style-name="P10"/>
      <text:p text:style-name="P8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5">Há necessidade de <text:span text:style-name="T6">n</text:span><text:span text:style-name="T5">ivelamento da </text:span><text:span text:style-name="T6">p</text:span><text:span text:style-name="T5">avimentação </text:span><text:span text:style-name="T10">nas proximidades do </text:span><text:span text:style-name="T8">n</text:span><text:span text:style-name="T9">º</text:span><text:span text:style-name="T10"> 500 da </text:span><text:span text:style-name="T11">R</text:span><text:span text:style-name="T10">ua </text:span><text:span text:style-name="T11">d</text:span><text:span text:style-name="T10">a Conquista, no Bairro </text:span><text:span text:style-name="T11">Vila</text:span><text:span text:style-name="T10"> Diehl</text:span><text:span text:style-name="T4">, </text:span>uma vez que <text:span text:style-name="T10">essa via pública</text:span> encontra-se em péssimo estado de conservação, apresentando uma série de irregularidades e buracos que dificultam o trânsito de veículos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<text:span text:style-name="T7">14 de fevereiro de 2014.</text:span></text:p>
      <text:p text:style-name="P6"><text:span text:style-name="T2">Vereador </text:span><text:span text:style-name="T3">Inspetor Luz</text:span></text:p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4T11:1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