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b63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b63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12b61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12b63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c34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2c34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345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1.499cm" fo:margin-bottom="0cm" fo:text-align="end" style:justify-single-word="false" fo:text-indent="0cm" style:auto-text-indent="false"/>
      <style:text-properties officeooo:paragraph-rsid="012b6342"/>
    </style:style>
    <style:style style:name="P17" style:family="paragraph" style:parent-style-name="Standard">
      <style:paragraph-properties fo:margin-left="7.754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12c345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2c3454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style:use-window-font-color="true" style:font-name="Nimbus Roman No9 L" fo:font-size="12pt" fo:language="pt" fo:country="BR" fo:font-weight="normal" officeooo:rsid="01237c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10d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11ff73b"/>
    </style:style>
    <style:style style:name="T7" style:family="text">
      <style:text-properties officeooo:rsid="012aaf2c"/>
    </style:style>
    <style:style style:name="T8" style:family="text">
      <style:text-properties officeooo:rsid="00110d40"/>
    </style:style>
    <style:style style:name="T9" style:family="text">
      <style:text-properties officeooo:rsid="00077a06"/>
    </style:style>
    <style:style style:name="T10" style:family="text">
      <style:text-properties officeooo:rsid="001117f0"/>
    </style:style>
    <style:style style:name="T11" style:family="text">
      <style:text-properties officeooo:rsid="00123923"/>
    </style:style>
    <style:style style:name="T12" style:family="text">
      <style:text-properties officeooo:rsid="000a5c22"/>
    </style:style>
    <style:style style:name="T13" style:family="text">
      <style:text-properties officeooo:rsid="012b6342"/>
    </style:style>
    <style:style style:name="T14" style:family="text">
      <style:text-properties officeooo:rsid="000c1c05"/>
    </style:style>
    <style:style style:name="T15" style:family="text">
      <style:text-properties officeooo:rsid="0015fb10"/>
    </style:style>
    <style:style style:name="T16" style:family="text">
      <style:text-properties officeooo:rsid="0004cd47"/>
    </style:style>
    <style:style style:name="T17" style:family="text">
      <style:text-properties officeooo:rsid="000dd3e8"/>
    </style:style>
    <style:style style:name="T18" style:family="text">
      <style:text-properties officeooo:rsid="000d31c1"/>
    </style:style>
    <style:style style:name="T19" style:family="text">
      <style:text-properties officeooo:rsid="000f6619"/>
    </style:style>
    <style:style style:name="T20" style:family="text">
      <style:text-properties officeooo:rsid="00078b4e"/>
    </style:style>
    <style:style style:name="T21" style:family="text">
      <style:text-properties officeooo:rsid="0002d5b1"/>
    </style:style>
    <style:style style:name="T22" style:family="text">
      <style:text-properties officeooo:rsid="000d605c"/>
    </style:style>
    <style:style style:name="T23" style:family="text">
      <style:text-properties officeooo:rsid="012c3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EDIDO DE PROVIDÊNCIAS</text:span> Nº <text:span text:style-name="T7">1</text:span><text:span text:style-name="T13">9</text:span><text:span text:style-name="T23">0</text:span>/201<text:span text:style-name="T6">4</text:span></text:p>
      <text:p text:style-name="P18">Solicita poda de árvore n<text:span text:style-name="T16">a </text:span><text:span text:style-name="T17">Rua Tamoio</text:span><text:span text:style-name="T18">, </text:span><text:span text:style-name="T17">em frente ao</text:span><text:span text:style-name="T16"> n</text:span><text:span text:style-name="T19">º</text:span><text:span text:style-name="T16"> </text:span><text:span text:style-name="T17">51</text:span><text:span text:style-name="T20">,</text:span><text:span text:style-name="T16"> </text:span>no Bairr<text:span text:style-name="T20">o </text:span><text:span text:style-name="T17">São Jorge</text:span>.</text:p>
      <text:p text:style-name="P13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Solicita poda de árvore n<text:span text:style-name="T16">a </text:span><text:span text:style-name="T17">Rua Tamoio</text:span><text:span text:style-name="T18">, </text:span><text:span text:style-name="T17">em frente ao</text:span><text:span text:style-name="T16"> n</text:span><text:span text:style-name="T19">º</text:span><text:span text:style-name="T16"> </text:span><text:span text:style-name="T17">51</text:span><text:span text:style-name="T20">,</text:span><text:span text:style-name="T16"> </text:span>no Bairr<text:span text:style-name="T20">o </text:span><text:span text:style-name="T17">São Jorge</text:span>.</text:p>
      <text:p text:style-name="P14">Sabedores da atenção de Vossa Excelência aos anseios da comunidade, contamos com seu apoio neste pedido.</text:p>
      <text:p text:style-name="P15">Novo Hamburgo, <text:s/><text:span text:style-name="T17">1</text:span><text:span text:style-name="T19">8</text:span><text:span text:style-name="T17"> de fevereiro</text:span><text:span text:style-name="T21"> </text:span>de 201<text:span text:style-name="T22">4</text:span></text:p>
      <text:p text:style-name="P17"><text:span text:style-name="T10">Vereador </text:span><text:span text:style-name="T14">Enfermeiro Vilmar</text:span><text:span text:style-name="T15"> 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0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2:53:32</dc:date>
    <meta:printed-by>Raul Becker</meta:printed-by>
    <meta:print-date>2013-12-05T16:28:56</meta:print-date>
    <dc:language>pt-BR</dc:language>
    <meta:editing-cycles>130</meta:editing-cycles>
    <meta:editing-duration>PT07H09M02S</meta:editing-duration>
    <dc:creator>Gabriela Santos</dc:creator>
    <meta:document-statistic meta:table-count="0" meta:image-count="1" meta:object-count="0" meta:page-count="1" meta:paragraph-count="15" meta:word-count="169" meta: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