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3a47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officeooo:rsid="000895d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7745a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d3a47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c3b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34b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99b4f" officeooo:paragraph-rsid="002534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34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ae4d"/>
    </style:style>
    <style:style style:name="T3" style:family="text">
      <style:text-properties officeooo:rsid="001a0e59"/>
    </style:style>
    <style:style style:name="T4" style:family="text">
      <style:text-properties officeooo:rsid="0021dfe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0e59" style:font-weight-asian="bold" style:font-weight-complex="bold"/>
    </style:style>
    <style:style style:name="T7" style:family="text">
      <style:text-properties fo:font-weight="bold" officeooo:rsid="0020c776" style:font-weight-asian="bold" style:font-weight-complex="bold"/>
    </style:style>
    <style:style style:name="T8" style:family="text">
      <style:text-properties fo:font-weight="bold" officeooo:rsid="002534bf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d3a47" style:font-name-complex="Arial"/>
    </style:style>
    <style:style style:name="T11" style:family="text">
      <style:text-properties officeooo:rsid="001f35cc"/>
    </style:style>
    <style:style style:name="T12" style:family="text">
      <style:text-properties officeooo:rsid="0020c776"/>
    </style:style>
    <style:style style:name="T13" style:family="text">
      <style:text-properties officeooo:rsid="0022c3b3"/>
    </style:style>
    <style:style style:name="T14" style:family="text">
      <style:text-properties officeooo:rsid="002534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EDIDO DE PROVIDÊNCIAS Nº </text:span><text:span text:style-name="T8">191</text:span><text:span text:style-name="T5">/</text:span><text:span text:style-name="T6">201</text:span><text:span text:style-name="T7">4</text:span></text:p>
      <text:p text:style-name="P16">Solicita<text:span text:style-name="T13"> recolhimento de entulho</text:span><text:span text:style-name="T11"> na Rua </text:span><text:span text:style-name="T13">Garça</text:span><text:span text:style-name="T11">, n</text:span><text:span text:style-name="T14">º</text:span><text:span text:style-name="T11"> 59, no </text:span><text:span text:style-name="T4">Bairro </text:span><text:span text:style-name="T13">Liberdade</text:span><text:span text:style-name="T3">.</text:span></text:p>
      <text:p text:style-name="P17">O Vereador que este subscreve solicita à Mesa, após os tramites regimentais, sirva-se enviar cópia da presente proposição ao Exmo. Sr. Prefeito Municipal, para que estude sua viabilidade, considerando que:</text:p>
      <text:p text:style-name="P17"><text:span text:style-name="T3"/></text:p>
      <text:p text:style-name="P17"><text:span text:style-name="T3">Solicita</text:span><text:span text:style-name="T13"> recolhimento de entulho</text:span><text:span text:style-name="T11"> na Rua </text:span><text:span text:style-name="T13">Garça</text:span><text:span text:style-name="T11">, n</text:span><text:span text:style-name="T14">º</text:span><text:span text:style-name="T11"> 59, no </text:span><text:span text:style-name="T4">Bairro </text:span><text:span text:style-name="T13">Liberdade</text:span><text:span text:style-name="T3">.</text:span></text:p>
      <text:p text:style-name="P13"/>
      <text:p text:style-name="P13">Sabedores da atenção de Vossa Excelência aos reais anseios da comunidade, contamos com seu apoio neste pedido.</text:p>
      <text:p text:style-name="P14"/>
      <text:p text:style-name="P14">Novo Hamburgo, <text:span text:style-name="T13">1</text:span><text:span text:style-name="T14">8</text:span><text:span text:style-name="T13"> de fevereiro</text:span> de 20<text:span text:style-name="T2">1</text:span><text:span text:style-name="T12">4</text:span></text:p>
      <text:p text:style-name="P8"/>
      <text:p text:style-name="P7"><text:span text:style-name="T9"><text:s text:c="2"/>Vereador </text:span><text:span text:style-name="T10">Enfermeiro Vilmar</text:span></text:p>
      <text:p text:style-name="P12"/>
      <text:p text:style-name="P9"/>
      <text:p text:style-name="P10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19"/>
      <text:p text:style-name="P19"/>
      <text:p text:style-name="P19"/>
      <text:p text:style-name="P19"/>
      <text:p text:style-name="P19">Obs: Redação conforme original do autor.</text:p>
      <text:p text:style-name="P18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2-18T13:00:14</dc:date>
    <meta:printed-by>Alana Jesus</meta:printed-by>
    <meta:print-date>2014-02-17T14:07:52</meta:print-date>
    <dc:language>pt-BR</dc:language>
    <meta:editing-cycles>65</meta:editing-cycles>
    <meta:editing-duration>PT03H47M36S</meta:editing-duration>
    <meta:document-statistic meta:table-count="0" meta:image-count="1" meta:object-count="0" meta:page-count="1" meta:paragraph-count="15" meta:word-count="162" meta:character-count="9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