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b31ce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b31ce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b31ce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1b31c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b31c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31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31c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b31ce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b31ce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officeooo:paragraph-rsid="001b31ce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ac29" style:font-size-asian="7pt" style:font-size-complex="7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b31c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4c346a" officeooo:paragraph-rsid="001b31ce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7e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9b4f" officeooo:paragraph-rsid="001e7e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rsid="004c346a" officeooo:paragraph-rsid="001b31ce" style:font-size-asian="8pt" style:font-weight-asian="bold" style:font-name-complex="Arial" style:font-size-complex="8pt"/>
    </style:style>
    <style:style style:name="T1" style:family="text">
      <style:text-properties officeooo:rsid="004c346a"/>
    </style:style>
    <style:style style:name="T2" style:family="text">
      <style:text-properties officeooo:rsid="012ba90a"/>
    </style:style>
    <style:style style:name="T3" style:family="text">
      <style:text-properties officeooo:rsid="011ff73b"/>
    </style:style>
    <style:style style:name="T4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ba90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19dc1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298dc6"/>
    </style:style>
    <style:style style:name="T11" style:family="text">
      <style:text-properties officeooo:rsid="000507fc"/>
    </style:style>
    <style:style style:name="T12" style:family="text">
      <style:text-properties officeooo:rsid="001b31ce"/>
    </style:style>
    <style:style style:name="T13" style:family="text">
      <style:text-properties officeooo:rsid="001dac2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9">CÂMARA MUNICIPAL DE NOVO HAMBURGO</text:p>
      <text:p text:style-name="P16">ESTADO DO RIO GRANDE DO SUL</text:p>
      <text:p text:style-name="P13"/>
      <text:p text:style-name="P3"><text:span text:style-name="T1">PEDIDO DE PROVIDÊNCIAS</text:span> Nº <text:span text:style-name="T2"><text:s/></text:span><text:span text:style-name="T13">192</text:span>/201<text:span text:style-name="T3">4</text:span></text:p>
      <text:p text:style-name="P4"><text:span text:style-name="T4">Solicita </text:span><text:span text:style-name="T5">conserto </text:span><text:span text:style-name="T8">e desentupimento </text:span><text:span text:style-name="T5">da boca de lobo </text:span><text:span text:style-name="T8">localizada na </text:span><text:span text:style-name="T9">R</text:span><text:span text:style-name="T8">ua Araçatuba, em frente ao n</text:span><text:span text:style-name="T9">º</text:span><text:span text:style-name="T8"> 735</text:span><text:span text:style-name="T6">, Bairro</text:span><text:span text:style-name="T5"> </text:span><text:span text:style-name="T8">São Jorge</text:span><text:span text:style-name="T7">.</text:span></text:p>
      <text:p text:style-name="P6"><text:span text:style-name="T1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8">Esta solicitação é um pedido da comunidade, tendo em vista os transtornos causados pelo ma</text:span><text:span text:style-name="T9">u</text:span><text:span text:style-name="T8"> funcionamento da boca</text:span><text:span text:style-name="T9">-</text:span><text:span text:style-name="T8">de</text:span><text:span text:style-name="T9">-</text:span><text:span text:style-name="T8">lobo em questão</text:span>.</text:p>
      <text:p text:style-name="P7"/>
      <text:p text:style-name="P8">Novo Hamburgo, <text:span text:style-name="T10">1</text:span><text:span text:style-name="T13">8</text:span><text:span text:style-name="T11"> de </text:span><text:span text:style-name="T12">fevereiro</text:span> de 201<text:span text:style-name="T3">4</text:span>.</text:p>
      <text:p text:style-name="P5">Vereador <text:span text:style-name="T12">Gilberto Koch</text:span></text:p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Obs: Redação conforme original do autor.</text:p>
      <text:p text:style-name="P15">/GS</text:p>
      <text:p text:style-name="P1"/>
      <text:p text:style-name="P1"/>
      <text:p text:style-name="P11">Doe sangue, doe órgãos, SALVE UMA VIDA. (Lei Municipal Nº 31/98, de 19 de maio de 1998)</text:p>
      <text:p text:style-name="P11">Contribua com o Fundo Municipal da Criança e do Adolescente (Lei Municipal Nº 1.180/2004, de 13 de outubro de 2004)</text:p>
      <text:p text:style-name="P11">Doe Medula Óssea, Sangue do Cordão Umbilical e Placentário – PRÓ-MEDULA (Lei Municipal Nº 2.310/2011, de<text:span text:style-name="T14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2-17T14:29:46</meta:creation-date>
    <dc:date>2014-02-18T13:10:30</dc:date>
    <dc:creator>Gabriela Santos</dc:creator>
    <meta:editing-duration>PT00H16M07S</meta:editing-duration>
    <meta:editing-cycles>3</meta:editing-cycles>
    <meta:generator>BrOffice.org/3.2$Unix OpenOffice.org_project/320m19$Build-9505</meta:generator>
    <meta:printed-by>Gabriela Santos</meta:printed-by>
    <meta:print-date>2014-02-18T13:08:59</meta:print-date>
    <meta:document-statistic meta:table-count="0" meta:image-count="1" meta:object-count="0" meta:page-count="1" meta:paragraph-count="14" meta:word-count="161" meta:character-count="984"/>
  </office:meta>
</office:document-meta>
</file>