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ce30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e35e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ebe1"/>
    </style:style>
    <style:style style:name="T3" style:family="text">
      <style:text-properties officeooo:rsid="00088d68"/>
    </style:style>
    <style:style style:name="T4" style:family="text">
      <style:text-properties officeooo:rsid="0009059c"/>
    </style:style>
    <style:style style:name="T5" style:family="text">
      <style:text-properties officeooo:rsid="000c1199"/>
    </style:style>
    <style:style style:name="T6" style:family="text">
      <style:text-properties officeooo:rsid="000caddc"/>
    </style:style>
    <style:style style:name="T7" style:family="text">
      <style:text-properties officeooo:rsid="000e35ee"/>
    </style:style>
    <style:style style:name="T8" style:family="text">
      <style:text-properties officeooo:rsid="000fea78"/>
    </style:style>
    <style:style style:name="T9" style:family="text">
      <style:text-properties officeooo:rsid="0011ad64"/>
    </style:style>
    <style:style style:name="T10" style:family="text">
      <style:text-properties officeooo:rsid="0014ce30"/>
    </style:style>
    <style:style style:name="T11" style:family="text">
      <style:text-properties officeooo:rsid="00169a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0">193</text:span>/201<text:span text:style-name="T11">4</text:span></text:p>
      <text:p text:style-name="P14">Solicita <text:span text:style-name="T4">conserto </text:span><text:span text:style-name="T3">de infiltração </text:span><text:span text:style-name="T5">n</text:span>a <text:span text:style-name="T10">R</text:span>ua <text:span text:style-name="T9">São Jacob,</text:span><text:span text:style-name="T5"> em frente ao </text:span><text:span text:style-name="T9">nº186,</text:span><text:span text:style-name="T5"> B</text:span><text:span text:style-name="T10">airro</text:span> <text:span text:style-name="T9">Centro</text:span>.</text:p>
      <text:p text:style-name="P10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2"><text:s/><text:span text:style-name="T6">A comunidade <text:s/>está solicitando </text:span><text:span text:style-name="T7">o conserto de uma</text:span><text:span text:style-name="T3"> infiltração, </text:span><text:span text:style-name="T9">em</text:span><text:span text:style-name="T7"> frente ao </text:span><text:span text:style-name="T9">nº186</text:span><text:span text:style-name="T2">, </text:span><text:span text:style-name="T3">criando </text:span><text:span text:style-name="T2">transtornos </text:span><text:span text:style-name="T9">a</text:span><text:span text:style-name="T2">os </text:span><text:span text:style-name="T7">mo</text:span><text:span text:style-name="T2">radores do referido local.</text:span></text:p>
      <text:p text:style-name="P11">Novo Hamburgo, <text:span text:style-name="T9">1</text:span><text:span text:style-name="T10">8</text:span> de <text:span text:style-name="T8">fevereiro</text:span> de 201<text:span text:style-name="T8">4</text:span>.</text:p>
      <text:p text:style-name="P13"><text:s text:c="85"/>Vereador <text:span text:style-name="T2">Naasom Luciano</text:span></text:p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0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ce30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18T17:40:04</dc:date>
    <meta:printed-by>Gabriela Santos</meta:printed-by>
    <meta:print-date>2014-02-18T13:18:44</meta:print-date>
    <dc:language>pt-BR</dc:language>
    <meta:editing-cycles>97</meta:editing-cycles>
    <meta:editing-duration>PT04H55M03S</meta:editing-duration>
    <dc:creator>Gabriela Santos</dc:creator>
    <meta:document-statistic meta:table-count="0" meta:image-count="1" meta:object-count="0" meta:page-count="1" meta:paragraph-count="14" meta:word-count="156" meta:character-count="104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