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a1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rsid="00147314" officeooo:paragraph-rsid="00147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rsid="00147314" officeooo:paragraph-rsid="001a1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d9b"/>
    </style:style>
    <style:style style:name="T3" style:family="text">
      <style:text-properties officeooo:rsid="00147314"/>
    </style:style>
    <style:style style:name="T4" style:family="text">
      <style:text-properties officeooo:rsid="0018f353"/>
    </style:style>
    <style:style style:name="T5" style:family="text">
      <style:text-properties officeooo:rsid="001a12d8"/>
    </style:style>
    <style:style style:name="T6" style:family="text">
      <style:text-properties officeooo:rsid="001aa320"/>
    </style:style>
    <style:style style:name="T7" style:family="text">
      <style:text-properties officeooo:rsid="001b29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5">121</text:span>/201<text:span text:style-name="T4">4</text:span></text:p>
      <text:p text:style-name="P3"/>
      <text:p text:style-name="P13"/>
      <text:p text:style-name="P13"/>
      <text:p text:style-name="P13">Requer que a Câmara reconheça legítimo impedimento do Vereador <text:span text:style-name="T4">Inspetor Luz</text:span><text:span text:style-name="T2">,</text:span> n<text:span text:style-name="T2">a Sessão do</text:span> dia <text:span text:style-name="T4">17</text:span> de <text:span text:style-name="T4">feverei</text:span>ro de 201<text:span text:style-name="T4">4,</text:span> <text:span text:style-name="T6">em razão </text:span><text:span text:style-name="T5">de estar em diligência.</text:span></text:p>
      <text:p text:style-name="P13"/>
      <text:p text:style-name="P13"/>
      <text:p text:style-name="P14"/>
      <text:p text:style-name="P15">O Vereador que este subscreve requer à Mesa, após os trâmites regimentais, que a Câmara reconheça legítimo impedimento do <text:span text:style-name="T4">Inspetor Luz</text:span><text:span text:style-name="T2">,</text:span><text:span text:style-name="T3"> n</text:span><text:span text:style-name="T2">a Sessão do</text:span><text:span text:style-name="T3"> dia </text:span><text:span text:style-name="T4">17</text:span><text:span text:style-name="T3"> de </text:span><text:span text:style-name="T4">feverei</text:span><text:span text:style-name="T3">ro de 201</text:span><text:span text:style-name="T4">4</text:span><text:span text:style-name="T3">, </text:span><text:span text:style-name="T6">em razão</text:span><text:span text:style-name="T5"> de estar em diligência, ficando impossibilitado de comparecer à sessão.</text:span></text:p>
      <text:p text:style-name="P18"/>
      <text:p text:style-name="P16"/>
      <text:p text:style-name="P11"/>
      <text:p text:style-name="P17">Novo Hamburgo, <text:span text:style-name="T4">1</text:span><text:span text:style-name="T7">8</text:span><text:span text:style-name="T5"> </text:span><text:span text:style-name="T4">de fevereiro de 2014</text:span>.</text:p>
      <text:p text:style-name="P12"/>
      <text:p text:style-name="P12"/>
      <text:p text:style-name="P12"/>
      <text:p text:style-name="P12"/>
      <text:p text:style-name="P12"/>
      <text:p text:style-name="P12">Vereador <text:span text:style-name="T4">Inspetor Luz</text:span></text:p>
      <text:p text:style-name="P11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24:13</dc:date>
    <meta:printed-by>Maria Gerhard</meta:printed-by>
    <meta:print-date>2014-02-18T13:53:18</meta:print-date>
    <dc:language>pt-BR</dc:language>
    <meta:editing-cycles>79</meta:editing-cycles>
    <meta:editing-duration>PT04H53M18S</meta:editing-duration>
    <dc:creator>Maria Gerhard</dc:creator>
    <meta:document-statistic meta:table-count="0" meta:image-count="1" meta:object-count="0" meta:page-count="1" meta:paragraph-count="12" meta:word-count="151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