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b13f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30b13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a616c" officeooo:paragraph-rsid="002a616c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dbda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d8f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fac8" officeooo:paragraph-rsid="0027bd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d4b2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8fee"/>
    </style:style>
    <style:style style:name="T3" style:family="text">
      <style:text-properties officeooo:rsid="0010d52b"/>
    </style:style>
    <style:style style:name="T4" style:family="text">
      <style:text-properties officeooo:rsid="001d4b25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officeooo:rsid="001ec56e"/>
    </style:style>
    <style:style style:name="T7" style:family="text">
      <style:text-properties officeooo:rsid="00261d87"/>
    </style:style>
    <style:style style:name="T8" style:family="text">
      <style:text-properties officeooo:rsid="0027bd75"/>
    </style:style>
    <style:style style:name="T9" style:family="text">
      <style:text-properties officeooo:rsid="00289bd8"/>
    </style:style>
    <style:style style:name="T10" style:family="text">
      <style:text-properties officeooo:rsid="002de0c5"/>
    </style:style>
    <style:style style:name="T11" style:family="text">
      <style:text-properties officeooo:rsid="002de165"/>
    </style:style>
    <style:style style:name="T12" style:family="text">
      <style:text-properties officeooo:rsid="002ea895"/>
    </style:style>
    <style:style style:name="T13" style:family="text">
      <style:text-properties officeooo:rsid="002f3220"/>
    </style:style>
    <style:style style:name="T14" style:family="text">
      <style:text-properties officeooo:rsid="0030b13f"/>
    </style:style>
    <style:style style:name="T15" style:family="text">
      <style:text-properties officeooo:rsid="003390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O DE PROVIDÊNCIA</text:span><text:span text:style-name="T15">S</text:span><text:span text:style-name="T3"> </text:span>N° <text:span text:style-name="T13">195</text:span>/201<text:span text:style-name="T7">4</text:span></text:p>
      <text:p text:style-name="P8">Solicita <text:span text:style-name="T10">que seja retirado o excesso de asfalto na lateral da via e seja erguido o meio</text:span><text:span text:style-name="T13">-</text:span><text:span text:style-name="T10">fio, </text:span><text:span text:style-name="T11">na Rua Antônio Roberto Kroeff, </text:span><text:span text:style-name="T12">no </text:span><text:span text:style-name="T11">Bairro Santo Afonso.</text:span></text:p>
      <text:p text:style-name="P14">O Vereador que este subscreve requer à Mesa, após os trâmites regimentais, sirva-se enviar cópia d<text:span text:style-name="T4">a</text:span> presente <text:span text:style-name="T5">proposição</text:span> ao Exmo. Sr. Prefeito Municipal, <text:span text:style-name="T5">para que estude a viabilidade da mesma, considerando que:</text:span></text:p>
      <text:p text:style-name="P12"/>
      <text:p text:style-name="P13"><text:span text:style-name="T8">Solicit</text:span><text:span text:style-name="T13">a</text:span><text:span text:style-name="T8"> conforme protocolo nº 232969, que seja retirado o excesso de asfalto na lateral da via, </text:span><text:span text:style-name="T9">seja erguido o meio</text:span><text:span text:style-name="T13">-</text:span><text:span text:style-name="T9">fio e feita recomposição asfáltica na Rua Antônio Roberto Kroeff, em frente ao nº 137, Bairro Santo Afonso(fotos anexo).</text:span></text:p>
      <text:p text:style-name="P10">Sendo que nessa via trafegam muitos caminhões e ônibus, onde o asfalto cedeu para junto ao meio<text:span text:style-name="T13">-</text:span>fio e com isso, quando chove tem passado a água por cima do meio<text:span text:style-name="T13">-</text:span> fio, inundando os terrenos e casa<text:span text:style-name="T13">s</text:span> nas proximidades, sendo que na última enchente já houve casa<text:span text:style-name="T13">s</text:span> atingidas.</text:p>
      <text:p text:style-name="P11">Na certeza de contar com vossa especial atenção, desde já afirmo nesta oportunidade, os meus protestos de elevada estima e consideração. </text:p>
      <text:p text:style-name="P9"/>
      <text:p text:style-name="P9">Novo Hamburgo, <text:span text:style-name="T6">1</text:span><text:span text:style-name="T13">8</text:span> de <text:span text:style-name="T7">fevereiro</text:span> de 201<text:span text:style-name="T7">4</text:span>.</text:p>
      <text:p text:style-name="P15">Vereador <text:span text:style-name="T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: redação conforme original do autor.</text:p>
      <text:p text:style-name="P7">/<text:span text:style-name="T1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b13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4-02-18T14:50:32</dc:date>
    <meta:printed-by>Gabriela Santos</meta:printed-by>
    <meta:print-date>2014-02-18T13:55:38</meta:print-date>
    <dc:language>pt-BR</dc:language>
    <meta:editing-cycles>81</meta:editing-cycles>
    <meta:editing-duration>PT04H10M08S</meta:editing-duration>
    <meta:document-statistic meta:table-count="0" meta:image-count="1" meta:object-count="0" meta:page-count="1" meta:paragraph-count="16" meta:word-count="255" meta:character-count="15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