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f06bf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f06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1b7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4de142" style:font-name-complex="Arial" style:language-complex="pt" style:country-complex="BR"/>
    </style:style>
    <style:style style:name="T8" style:family="text">
      <style:text-properties style:use-window-font-color="true" officeooo:rsid="004f06bf" style:font-name-complex="Arial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de14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f0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1bfefa"/>
    </style:style>
    <style:style style:name="T13" style:family="text">
      <style:text-properties officeooo:rsid="00205aef"/>
    </style:style>
    <style:style style:name="T14" style:family="text">
      <style:text-properties officeooo:rsid="002f5c79"/>
    </style:style>
    <style:style style:name="T15" style:family="text">
      <style:text-properties fo:color="#000000" officeooo:rsid="0019bfaa" style:language-complex="ar" style:country-complex="SA"/>
    </style:style>
    <style:style style:name="T1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4a6211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4de142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color="#000000" style:font-name="Nimbus Roman No9 L" fo:font-size="12pt" fo:language="pt" fo:country="BR" officeooo:rsid="004f06bf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officeooo:rsid="0036b120"/>
    </style:style>
    <style:style style:name="T24" style:family="text">
      <style:text-properties officeooo:rsid="0037f687"/>
    </style:style>
    <style:style style:name="T25" style:family="text">
      <style:text-properties officeooo:rsid="003e350c"/>
    </style:style>
    <style:style style:name="T26" style:family="text">
      <style:text-properties officeooo:rsid="004c1339"/>
    </style:style>
    <style:style style:name="T27" style:family="text">
      <style:text-properties officeooo:rsid="004de142"/>
    </style:style>
    <style:style style:name="T28" style:family="text">
      <style:text-properties officeooo:rsid="004f06bf"/>
    </style:style>
    <style:style style:name="T29" style:family="text">
      <style:text-properties officeooo:rsid="00511b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29">123</text:span><text:span text:style-name="T2">/</text:span>201<text:span text:style-name="T25">4</text:span></text:p>
      <text:p text:style-name="P21">Requer Voto de Pesar pelo falecimento <text:span text:style-name="T24">d</text:span><text:span text:style-name="T27">a</text:span><text:span text:style-name="T24"> sr</text:span><text:span text:style-name="T27">a</text:span><text:span text:style-name="T24">. </text:span><text:span text:style-name="T28">Maria Josepha Bons</text:span>.</text:p>
      <text:p text:style-name="P14">O Vereador que este subscreve:</text:p>
      <text:p text:style-name="P14"/>
      <text:p text:style-name="P9"><text:span text:style-name="T16"><text:tab/><text:tab/> <text:s text:c="2"/>Considerando o falecimento d</text:span><text:span text:style-name="T21">a</text:span><text:span text:style-name="T17"> </text:span><text:span text:style-name="T9">senhor</text:span><text:span text:style-name="T10">a</text:span><text:span text:style-name="T9"> </text:span><text:span text:style-name="T11">Maria Josepha Bons</text:span><text:span text:style-name="T18">, </text:span><text:span text:style-name="T19">ocorrido dia </text:span><text:span text:style-name="T22">9</text:span><text:span text:style-name="T19"> de </text:span><text:span text:style-name="T20">fevereiro</text:span><text:span text:style-name="T19">, </text:span><text:span text:style-name="T16">que deixa</text:span><text:span text:style-name="T17">rá</text:span><text:span text:style-name="T16"> saudades no seio de sua família e amigos.</text:span></text:p>
      <text:p text:style-name="P19"/>
      <text:p text:style-name="P20">Considerando que <text:span text:style-name="T23">n</text:span>ão compreendemos hoje exatamente porque essas situações ocorrem, no entanto são provações pelas quais todos passamos.</text:p>
      <text:p text:style-name="P10"><text:span text:style-name="T15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7">a</text:span><text:span text:style-name="T23"> </text:span><text:span text:style-name="T6">senhor</text:span><text:span text:style-name="T7">a</text:span><text:span text:style-name="T6"> </text:span><text:span text:style-name="T8">Maria Josepha Bons</text:span><text:span text:style-name="T5">; e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23"> </text:span><text:span text:style-name="T26">1</text:span><text:span text:style-name="T29">8</text:span><text:span text:style-name="T14"> </text:span><text:span text:style-name="T13">de </text:span><text:span text:style-name="T25">fevereiro</text:span> de 201<text:span text:style-name="T27">4</text:span>.</text:p>
      <text:p text:style-name="P17">Vereador Raul Cassel</text:p>
      <text:p text:style-name="P7"/>
      <text:p text:style-name="P7"/>
      <text:p text:style-name="P7"/>
      <text:p text:style-name="P7"/>
      <text:p text:style-name="P8"/>
      <text:p text:style-name="P5"/>
      <text:p text:style-name="P5">Obs.: <text:span text:style-name="T12">R</text:span>edação conforme original do autor.</text:p>
      <text:p text:style-name="P6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11b7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18T13:48:25</dc:date>
    <meta:printed-by>Luciara Pires</meta:printed-by>
    <meta:print-date>2012-06-11T18:03:30</meta:print-date>
    <dc:language>pt-BR</dc:language>
    <meta:editing-cycles>110</meta:editing-cycles>
    <meta:editing-duration>PT05H29M52S</meta:editing-duration>
    <meta:document-statistic meta:table-count="0" meta:image-count="1" meta:object-count="0" meta:page-count="1" meta:paragraph-count="20" meta:word-count="227" meta:character-count="13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