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0c9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130c9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130c9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0c9e2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9b33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c4cf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d5a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dea1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2ed3b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2fd3a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0c9e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296e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officeooo:rsid="0129b763"/>
    </style:style>
    <style:style style:name="T15" style:family="text">
      <style:text-properties officeooo:rsid="012dea1f"/>
    </style:style>
    <style:style style:name="T16" style:family="text">
      <style:text-properties officeooo:rsid="012ed3ba"/>
    </style:style>
    <style:style style:name="T17" style:family="text">
      <style:text-properties officeooo:rsid="0130c9e2"/>
    </style:style>
    <style:style style:name="T18" style:family="text">
      <style:text-properties officeooo:rsid="0065d56d"/>
    </style:style>
    <style:style style:name="T19" style:family="text">
      <style:text-properties officeooo:rsid="0039074e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17">196</text:span>/201<text:span text:style-name="T12">4</text:span></text:p>
      <text:p text:style-name="P9"><text:span text:style-name="T3">Solicita </text:span><text:span text:style-name="T4"><text:s/></text:span><text:span text:style-name="T7">conserto da boca</text:span><text:span text:style-name="T10">-</text:span><text:span text:style-name="T7">de</text:span><text:span text:style-name="T10">-</text:span><text:span text:style-name="T7">lobo na Rua </text:span><text:span text:style-name="T9">Ibirub</text:span><text:span text:style-name="T10">á,</text:span><text:span text:style-name="T9"> </text:span><text:span text:style-name="T7"><text:s/>esq</text:span><text:span text:style-name="T10">uina</text:span><text:span text:style-name="T7"> com Rua </text:span><text:span text:style-name="T9">Rubem Berta</text:span><text:span text:style-name="T7">, Vila Nova</text:span><text:span text:style-name="T6">.</text:span></text:p>
      <text:p text:style-name="P10">A Vereadora que este subscreve solicita à Mesa, após os trâmites regimentais, sirva-se enviar cópia da presente proposição ao Exmo. Sr. Prefeito Municipal, para que estude sua viabilidade <text:span text:style-name="T16">e execução</text:span> considerando que:</text:p>
      <text:p text:style-name="P10"><text:span text:style-name="T8"/></text:p>
      <text:p text:style-name="P10"><text:span text:style-name="T8">Se faz necess</text:span><text:span text:style-name="T10">á</text:span><text:span text:style-name="T8">rio </text:span><text:span text:style-name="T7">conserto da boca</text:span><text:span text:style-name="T10">-</text:span><text:span text:style-name="T7">de</text:span><text:span text:style-name="T10">-</text:span><text:span text:style-name="T7">lobo na Rua </text:span><text:span text:style-name="T9">Ibirub</text:span><text:span text:style-name="T10">á,</text:span><text:span text:style-name="T9"> </text:span><text:span text:style-name="T7"><text:s/>esq</text:span><text:span text:style-name="T10">uina</text:span><text:span text:style-name="T7"> com Rua </text:span><text:span text:style-name="T9">Rubem Berta</text:span><text:span text:style-name="T7">, Vila Nova</text:span><text:span text:style-name="T6">.</text:span></text:p>
      <text:p text:style-name="P10"><text:span text:style-name="T11"/></text:p>
      <text:p text:style-name="P10">Na certeza de contar com vossa especial atenção, desde já, afirmo nesta oportunidade meus protestos de elevada estima e consideração.</text:p>
      <text:p text:style-name="P6"/>
      <text:p text:style-name="P5">Novo Hamburgo, <text:span text:style-name="T14">1</text:span><text:span text:style-name="T17">8</text:span><text:span text:style-name="T13"> </text:span><text:span text:style-name="T1">de </text:span><text:span text:style-name="T13">fevereiro</text:span> de 201<text:span text:style-name="T12">4</text:span>.</text:p>
      <text:p text:style-name="P8">Vereadora Patr<text:span text:style-name="T17">í</text:span>cia Bec<text:span text:style-name="T13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1">/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0c9e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8T14:13:16</dc:date>
    <meta:printed-by>Raul Becker</meta:printed-by>
    <meta:print-date>2013-12-05T16:28:56</meta:print-date>
    <dc:language>pt-BR</dc:language>
    <meta:editing-cycles>129</meta:editing-cycles>
    <meta:editing-duration>PT07H07M58S</meta:editing-duration>
    <dc:creator>Gabriela Santos</dc:creator>
    <meta:document-statistic meta:table-count="0" meta:image-count="1" meta:object-count="0" meta:page-count="1" meta:paragraph-count="15" meta:word-count="173" meta:character-count="10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