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6e28" style:font-size-asian="12pt" style:font-size-complex="12pt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2ca0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815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15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16e28" style:font-name-complex="Arial"/>
    </style:style>
    <style:style style:name="T3" style:family="text">
      <style:text-properties officeooo:rsid="0011a851" style:font-name-complex="Arial"/>
    </style:style>
    <style:style style:name="T4" style:family="text">
      <style:text-properties officeooo:rsid="001552bd" style:font-name-complex="Arial"/>
    </style:style>
    <style:style style:name="T5" style:family="text">
      <style:text-properties officeooo:rsid="00162ca0" style:font-name-complex="Arial"/>
    </style:style>
    <style:style style:name="T6" style:family="text">
      <style:text-properties officeooo:rsid="0019e812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116e2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2f15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52b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9e81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officeooo:rsid="00116e28"/>
    </style:style>
    <style:style style:name="T14" style:family="text">
      <style:text-properties officeooo:rsid="0011a851"/>
    </style:style>
    <style:style style:name="T15" style:family="text">
      <style:text-properties officeooo:rsid="001552bd"/>
    </style:style>
    <style:style style:name="T16" style:family="text">
      <style:text-properties officeooo:rsid="00162ca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511b7c"/>
    </style:style>
    <style:style style:name="T19" style:family="text">
      <style:text-properties officeooo:rsid="001bfefa"/>
    </style:style>
    <style:style style:name="T20" style:family="text">
      <style:text-properties officeooo:rsid="0019e8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° <text:span text:style-name="T14">1</text:span><text:span text:style-name="T16">25</text:span>/201<text:span text:style-name="T13">4</text:span></text:p>
      <text:p text:style-name="P4"><text:span text:style-name="T1">Requer </text:span><text:span text:style-name="T2">a indicação do Vereador </text:span><text:span text:style-name="T6">Issur Koch</text:span><text:span text:style-name="T2">, pela Bancada do P</text:span><text:span text:style-name="T4">P</text:span><text:span text:style-name="T2">, para integrar a Comissão Especial denominada Frente Parlamentar de Apoio </text:span><text:span text:style-name="T3">à</text:span><text:span text:style-name="T2"> Implementação de uma Universidade Federal dos Vales do Rio dos Sinos, Paranhama e Caí no </text:span><text:span text:style-name="T5">M</text:span><text:span text:style-name="T2">unicípio de Novo Hamburgo</text:span>.</text:p>
      <text:p text:style-name="P6"><text:span text:style-name="T7">O Vereador que este subscreve requer à Mesa, após os trâmites regimentais, </text:span><text:span text:style-name="T9">a indicação do Vereador </text:span><text:span text:style-name="T11">Issur </text:span><text:span text:style-name="T12">Koch</text:span><text:span text:style-name="T9">, pela Bancada do P</text:span><text:span text:style-name="T11">P</text:span><text:span text:style-name="T9">, para integrar a Comissão Especial denominada Frente Parlamentar de Apoio </text:span><text:span text:style-name="T10">à</text:span><text:span text:style-name="T9"> Implementação de uma Universidade Federal dos Vales do Rio dos Sinos, Paranhama e Caí no </text:span><text:span text:style-name="T10">M</text:span><text:span text:style-name="T9">unicípio de Novo Hamburgo</text:span><text:span text:style-name="T8">.</text:span></text:p>
      <text:p text:style-name="P5">Novo Hamburgo, <text:span text:style-name="T13">1</text:span><text:span text:style-name="T15">8</text:span> de <text:span text:style-name="T13">fevereiro</text:span> de 201<text:span text:style-name="T13">4</text:span>.</text:p>
      <text:p text:style-name="P7">Vereador <text:span text:style-name="T20">Issur Koch</text:span></text:p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>Obs.: <text:span text:style-name="T19">R</text:span>edação conforme original do autor.</text:p>
      <text:p text:style-name="P12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2ca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2-12T17:41:31</meta:creation-date>
    <dc:language>pt-BR</dc:language>
    <meta:editing-cycles>1</meta:editing-cycles>
    <meta:editing-duration>PT00H00M00S</meta:editing-duration>
    <meta:print-date>2014-02-18T14:24:49</meta:print-date>
    <meta:document-statistic meta:table-count="0" meta:image-count="1" meta:object-count="0" meta:page-count="1" meta:paragraph-count="13" meta:word-count="182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2-12T17:41:31"/>
  </office:meta>
</office:document-meta>
</file>