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ad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7be92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01aad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officeooo:paragraph-rsid="0019de1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d60" style:font-size-asian="7pt" style:font-size-complex="7pt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5e899" style:font-weight-asian="bold" style:font-weight-complex="bold"/>
    </style:style>
    <style:style style:name="T3" style:family="text">
      <style:text-properties fo:font-weight="bold" officeooo:rsid="00183fde" style:font-weight-asian="bold" style:font-weight-complex="bold"/>
    </style:style>
    <style:style style:name="T4" style:family="text">
      <style:text-properties fo:font-weight="bold" officeooo:rsid="001a1d09" style:font-weight-asian="bold" style:font-weight-complex="bold"/>
    </style:style>
    <style:style style:name="T5" style:family="text">
      <style:text-properties officeooo:rsid="0010661c"/>
    </style:style>
    <style:style style:name="T6" style:family="text">
      <style:text-properties officeooo:rsid="00124da0"/>
    </style:style>
    <style:style style:name="T7" style:family="text">
      <style:text-properties officeooo:rsid="0015e899"/>
    </style:style>
    <style:style style:name="T8" style:family="text">
      <style:text-properties officeooo:rsid="00176e81"/>
    </style:style>
    <style:style style:name="T9" style:family="text">
      <style:text-properties officeooo:rsid="0017be92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d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183fd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5e8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a1d0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19de1a"/>
    </style:style>
    <style:style style:name="T21" style:family="text">
      <style:text-properties officeooo:rsid="001a1d09"/>
    </style:style>
    <style:style style:name="T22" style:family="text">
      <style:text-properties officeooo:rsid="00511b7c"/>
    </style:style>
    <style:style style:name="T23" style:family="text">
      <style:text-properties officeooo:rsid="001bfef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c05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5">º</text:span> <text:span text:style-name="T21">126</text:span>/201<text:span text:style-name="T20">4</text:span></text:p>
      <text:p text:style-name="P11">Requer que seja convidad<text:span text:style-name="T5">a</text:span> <text:span text:style-name="T5">a </text:span><text:span text:style-name="T6">S</text:span><text:span text:style-name="T7">ra</text:span><text:span text:style-name="T5">. </text:span><text:span text:style-name="T20">Isadora Estrazulas</text:span><text:span text:style-name="T7">, </text:span><text:span text:style-name="T20">Presidente da UBM – União Brasileira de</text:span><text:span text:style-name="T9"> Mulheres</text:span> para comparecer à Sessão Ordinária de <text:span text:style-name="T2">0</text:span><text:span text:style-name="T3">5</text:span><text:span text:style-name="T1"> de março de 201</text:span><text:span text:style-name="T4">4</text:span>, a fim de falar sobre <text:span text:style-name="T20">o Dia Internacional da Mulher</text:span><text:span text:style-name="T9">.</text:span></text:p>
      <text:list xml:id="list10378567171" text:style-name="L1">
        <text:list-header>
          <text:p text:style-name="P15"><text:span text:style-name="T10"><text:s text:c="26"/>O Vereador que este subscreve requer à Mesa, após os trâmites regimentais, seja convidad</text:span><text:span text:style-name="T11">a</text:span><text:span text:style-name="T10"> </text:span><text:span text:style-name="T11">a </text:span><text:span text:style-name="T13">S</text:span><text:span text:style-name="T14">ra</text:span><text:span text:style-name="T11">. </text:span><text:span text:style-name="T15">Isadora Estrazulas</text:span><text:span text:style-name="T14">, </text:span><text:span text:style-name="T15">Presidente da UBM – União Brasileira de</text:span><text:span text:style-name="T12"> Mulheres</text:span><text:span text:style-name="T10"> para comparecer à Sessão Ordinária de </text:span><text:span text:style-name="T18">0</text:span><text:span text:style-name="T17">5</text:span><text:span text:style-name="T16"> de março de 201</text:span><text:span text:style-name="T19">4</text:span><text:span text:style-name="T10">, a fim de falar sobre </text:span><text:span text:style-name="T15">o Dia Internacional da Mulher</text:span><text:span text:style-name="T12">.</text:span></text:p>
        </text:list-header>
      </text:list>
      <text:p text:style-name="P16"><text:s text:c="3"/>Novo Hamburgo, <text:span text:style-name="T8">1</text:span><text:span text:style-name="T21">8</text:span> de <text:span text:style-name="T5">fevereir</text:span>o de 201<text:span text:style-name="T20">4</text:span>.</text:p>
      <text:p text:style-name="P9">Vereador <text:span text:style-name="T8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4"/>
      <text:p text:style-name="P13"/>
      <text:p text:style-name="P13"/>
      <text:p text:style-name="P13"/>
      <text:p text:style-name="P13"/>
      <text:p text:style-name="P12">Obs.: <text:span text:style-name="T23">R</text:span>edação conforme original do autor.</text:p>
      <text:p text:style-name="P14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ad6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8T14:13:34</dc:date>
    <meta:printed-by>Luciara Pires</meta:printed-by>
    <meta:print-date>2012-02-29T15:42:29</meta:print-date>
    <dc:language>pt-BR</dc:language>
    <meta:editing-cycles>67</meta:editing-cycles>
    <meta:editing-duration>PT06H39M10S</meta:editing-duration>
    <meta:document-statistic meta:table-count="0" meta:image-count="1" meta:object-count="0" meta:page-count="1" meta:paragraph-count="13" meta:word-count="173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