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16e28" style:font-size-asian="12pt" style:font-size-complex="12pt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16e28" style:font-name-complex="Arial"/>
    </style:style>
    <style:style style:name="T3" style:family="text">
      <style:text-properties officeooo:rsid="0011a851" style:font-name-complex="Arial"/>
    </style:style>
    <style:style style:name="T4" style:family="text">
      <style:text-properties officeooo:rsid="0014e531" style:font-name-complex="Ari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normal" officeooo:rsid="00116e2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2f15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4e5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officeooo:rsid="00116e28"/>
    </style:style>
    <style:style style:name="T11" style:family="text">
      <style:text-properties officeooo:rsid="0011a851"/>
    </style:style>
    <style:style style:name="T12" style:family="text">
      <style:text-properties officeooo:rsid="0014e531"/>
    </style:style>
    <style:style style:name="T13" style:family="text">
      <style:text-properties officeooo:rsid="00164a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11">1</text:span><text:span text:style-name="T12">2</text:span><text:span text:style-name="T13">8</text:span>/201<text:span text:style-name="T10">4</text:span></text:p>
      <text:p text:style-name="P6"><text:span text:style-name="T1">Requer </text:span><text:span text:style-name="T2">a indicação do Vereador </text:span><text:span text:style-name="T4">Antonio Lucas</text:span><text:span text:style-name="T2">, pela Bancada do P</text:span><text:span text:style-name="T4">DT</text:span><text:span text:style-name="T2">, para integrar a Comissão Especial denominada Frente Parlamentar de Apoio </text:span><text:span text:style-name="T3">à</text:span><text:span text:style-name="T2"> Implementação de uma Universidade Federal dos Vales do Rio dos Sinos, Paranhama e Caí no município de Novo Hamburgo</text:span>.</text:p>
      <text:p text:style-name="P8"><text:span text:style-name="T5">O Vereador que este subscreve requer à Mesa, após os trâmites regimentais, </text:span><text:span text:style-name="T7">a indicação do Vereador </text:span><text:span text:style-name="T9">Antonio Lucas</text:span><text:span text:style-name="T7">, pela Bancada do P</text:span><text:span text:style-name="T9">DT</text:span><text:span text:style-name="T7">, para integrar a Comissão Especial denominada Frente Parlamentar de Apoio </text:span><text:span text:style-name="T8">à</text:span><text:span text:style-name="T7"> Implementação de uma Universidade Federal dos Vales do Rio dos Sinos, Paranhama e Caí no </text:span><text:span text:style-name="T8">M</text:span><text:span text:style-name="T7">unicípio de Novo Hamburgo</text:span><text:span text:style-name="T6">.</text:span></text:p>
      <text:p text:style-name="P7">Novo Hamburgo, <text:span text:style-name="T10">1</text:span><text:span text:style-name="T12">8</text:span> de <text:span text:style-name="T10">fevereiro</text:span> de 201<text:span text:style-name="T10">4</text:span>.</text:p>
      <text:p text:style-name="P9">Vereador <text:span text:style-name="T12">Antonio Lucas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2-12T17:41:31</meta:creation-date>
    <dc:language>pt-BR</dc:language>
    <meta:editing-cycles>1</meta:editing-cycles>
    <meta:editing-duration>PT00H00M00S</meta:editing-duration>
    <meta:print-date>2014-02-18T14:23:06</meta:print-date>
    <meta:document-statistic meta:table-count="0" meta:image-count="1" meta:object-count="0" meta:page-count="1" meta:paragraph-count="11" meta:word-count="155" meta:character-count="93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2-12T17:41:31"/>
  </office:meta>
</office:document-meta>
</file>