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132c0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2c0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2c065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2c065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ea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2c0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9b763"/>
    </style:style>
    <style:style style:name="T14" style:family="text">
      <style:text-properties officeooo:rsid="012dea1f"/>
    </style:style>
    <style:style style:name="T15" style:family="text">
      <style:text-properties officeooo:rsid="012ed3ba"/>
    </style:style>
    <style:style style:name="T16" style:family="text">
      <style:text-properties officeooo:rsid="0132c065"/>
    </style:style>
    <style:style style:name="T17" style:family="text">
      <style:text-properties officeooo:rsid="0030b13f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6">198</text:span>/201<text:span text:style-name="T11">4</text:span></text:p>
      <text:p text:style-name="P9"><text:span text:style-name="T3">Solicita </text:span><text:span text:style-name="T4"><text:s/></text:span><text:span text:style-name="T7">conserto </text:span><text:span text:style-name="T8">de buraco</text:span><text:span text:style-name="T7"> </text:span><text:span text:style-name="T8">no passeio público da Rua Marques de Souza, em frente ao nº 284, Bairro Ham</text:span><text:span text:style-name="T9">burgo</text:span><text:span text:style-name="T8"> Velho</text:span><text:span text:style-name="T6">.</text:span></text:p>
      <text:p text:style-name="P12">A Vereadora que este subscreve solicita à Mesa, após os trâmites regimentais, sirva-se enviar cópia da presente proposição ao Exmo. Sr. Prefeito Municipal, para que estude sua viabilidade <text:span text:style-name="T15">e execução</text:span> considerando que:</text:p>
      <text:p text:style-name="P12"><text:span text:style-name="T3"/></text:p>
      <text:p text:style-name="P12"><text:span text:style-name="T3">Solicita </text:span><text:span text:style-name="T4"><text:s/></text:span><text:span text:style-name="T7">conserto </text:span><text:span text:style-name="T8">de buraco</text:span><text:span text:style-name="T7"> </text:span><text:span text:style-name="T8">no passeio público da Rua Marques de Souza, em frente ao nº 284, Bairro Ham</text:span><text:span text:style-name="T9">burgo</text:span><text:span text:style-name="T8"> Velho</text:span><text:span text:style-name="T6">.</text:span></text:p>
      <text:p text:style-name="P12"><text:span text:style-name="T10"/></text:p>
      <text:p text:style-name="P12">Na certeza de contar com vossa especial atenção, desde já, afirmo nesta oportunidade meus protestos de elevada estima e consideração.</text:p>
      <text:p text:style-name="P6"/>
      <text:p text:style-name="P5">Novo Hamburgo, <text:span text:style-name="T13">1</text:span><text:span text:style-name="T16">8</text:span><text:span text:style-name="T12"> </text:span><text:span text:style-name="T1">de </text:span><text:span text:style-name="T12">fevereiro</text:span> de 201<text:span text:style-name="T11">4</text:span>.</text:p>
      <text:p text:style-name="P8">Vereadora Patr<text:span text:style-name="T16">í</text:span>cia Bec<text:span text:style-name="T12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0"><text:span text:style-name="T16">/</text:span>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2c06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27:29</dc:date>
    <meta:printed-by>Raul Becker</meta:printed-by>
    <meta:print-date>2013-12-05T16:28:56</meta:print-date>
    <dc:language>pt-BR</dc:language>
    <meta:editing-cycles>130</meta:editing-cycles>
    <meta:editing-duration>PT07H07M28S</meta:editing-duration>
    <dc:creator>Gabriela Santos</dc:creator>
    <meta:document-statistic meta:table-count="0" meta:image-count="1" meta:object-count="0" meta:page-count="1" meta:paragraph-count="15" meta:word-count="183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