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83817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13465e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3465e1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3465e1" style:font-size-asian="7pt" style:font-size-complex="7pt"/>
    </style:style>
    <style:style style:name="T1" style:family="text">
      <style:text-properties officeooo:rsid="000507fc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08604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29b33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2c4cf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2d5a9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2dea1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30c2b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32146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3465e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296eb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11ff73b"/>
    </style:style>
    <style:style style:name="T13" style:family="text">
      <style:text-properties officeooo:rsid="01237c4e"/>
    </style:style>
    <style:style style:name="T14" style:family="text">
      <style:text-properties officeooo:rsid="0129b763"/>
    </style:style>
    <style:style style:name="T15" style:family="text">
      <style:text-properties officeooo:rsid="012dea1f"/>
    </style:style>
    <style:style style:name="T16" style:family="text">
      <style:text-properties officeooo:rsid="012ed3ba"/>
    </style:style>
    <style:style style:name="T17" style:family="text">
      <style:text-properties officeooo:rsid="013465e1"/>
    </style:style>
    <style:style style:name="T18" style:family="text">
      <style:text-properties officeooo:rsid="0132c065"/>
    </style:style>
    <style:style style:name="T19" style:family="text">
      <style:text-properties officeooo:rsid="0030b13f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officeooo:rsid="0065d5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PEDIDO DE PROVIDÊNCIAS</text:span> Nº <text:span text:style-name="T17">199</text:span>/201<text:span text:style-name="T12">4</text:span></text:p>
      <text:p text:style-name="P9"><text:span text:style-name="T3">Solicita</text:span><text:span text:style-name="T4"> </text:span><text:span text:style-name="T7">conserto </text:span><text:span text:style-name="T8">de buraco</text:span><text:span text:style-name="T7"> </text:span><text:span text:style-name="T8">n</text:span><text:span text:style-name="T9">a Rua Demétrio Ribeiro, em frente </text:span><text:span text:style-name="T10">à</text:span><text:span text:style-name="T9"> Escola Infantil “Abelhinha”, Bairro Vila Nova</text:span><text:span text:style-name="T6">.</text:span></text:p>
      <text:p text:style-name="P11">A Vereadora que este subscreve solicita à Mesa, após os trâmites regimentais, sirva-se enviar cópia da presente proposição ao Exmo. Sr. Prefeito Municipal, para que estude sua viabilidade <text:span text:style-name="T16">e execução</text:span> considerando que:</text:p>
      <text:p text:style-name="P11"><text:span text:style-name="T9"/></text:p>
      <text:p text:style-name="P11"><text:span text:style-name="T9">Se faz necess</text:span><text:span text:style-name="T10">á</text:span><text:span text:style-name="T9">rio </text:span><text:span text:style-name="T8">o</text:span><text:span text:style-name="T4"> </text:span><text:span text:style-name="T7">conserto </text:span><text:span text:style-name="T8">de buraco</text:span><text:span text:style-name="T7"> </text:span><text:span text:style-name="T8">n</text:span><text:span text:style-name="T9">a Rua Demétrio Ribeiro, em frente </text:span><text:span text:style-name="T10">á</text:span><text:span text:style-name="T9"> Escola Infantil “Abelhinha”, Bairro Vila Nova</text:span><text:span text:style-name="T5">.</text:span></text:p>
      <text:p text:style-name="P11"><text:span text:style-name="T11"/></text:p>
      <text:p text:style-name="P11">Na certeza de contar com vossa especial atenção, desde já, afirmo nesta oportunidade meus protestos de elevada estima e consideração.</text:p>
      <text:p text:style-name="P6"/>
      <text:p text:style-name="P5">Novo Hamburgo, <text:span text:style-name="T14">1</text:span><text:span text:style-name="T17">8</text:span><text:span text:style-name="T13"> </text:span><text:span text:style-name="T1">de </text:span><text:span text:style-name="T13">fevereiro</text:span> de 201<text:span text:style-name="T12">4</text:span>.</text:p>
      <text:p text:style-name="P8">Vereadora Patr<text:span text:style-name="T17">í</text:span>cia Bec<text:span text:style-name="T13">k</text:span></text:p>
      <text:p text:style-name="P4"/>
      <text:p text:style-name="P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: redação conforme original do autor.</text:p>
      <text:p text:style-name="P10"><text:span text:style-name="T18">/</text:span><text:span text:style-name="T19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3465e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18T14:32:17</dc:date>
    <meta:printed-by>Raul Becker</meta:printed-by>
    <meta:print-date>2013-12-05T16:28:56</meta:print-date>
    <dc:language>pt-BR</dc:language>
    <meta:editing-cycles>129</meta:editing-cycles>
    <meta:editing-duration>PT07H06M43S</meta:editing-duration>
    <dc:creator>Gabriela Santos</dc:creator>
    <meta:document-statistic meta:table-count="0" meta:image-count="1" meta:object-count="0" meta:page-count="1" meta:paragraph-count="15" meta:word-count="182" meta:character-count="111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