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2f48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96eb5" officeooo:paragraph-rsid="01296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6888d" style:font-size-asian="7pt" style:font-size-complex="7pt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weight="normal" officeooo:rsid="0119dc19" officeooo:paragraph-rsid="013688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13688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9b33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c4cf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d5a9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0c2b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2f48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4a97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6888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1ff73b"/>
    </style:style>
    <style:style style:name="T12" style:family="text">
      <style:text-properties officeooo:rsid="01237c4e"/>
    </style:style>
    <style:style style:name="T13" style:family="text">
      <style:text-properties officeooo:rsid="0129b763"/>
    </style:style>
    <style:style style:name="T14" style:family="text">
      <style:text-properties officeooo:rsid="012dea1f"/>
    </style:style>
    <style:style style:name="T15" style:family="text">
      <style:text-properties officeooo:rsid="012ed3ba"/>
    </style:style>
    <style:style style:name="T16" style:family="text">
      <style:text-properties officeooo:rsid="0136888d"/>
    </style:style>
    <style:style style:name="T17" style:family="text">
      <style:text-properties officeooo:rsid="0132c065"/>
    </style:style>
    <style:style style:name="T18" style:family="text">
      <style:text-properties officeooo:rsid="0030b13f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Nº <text:span text:style-name="T16">200</text:span>/201<text:span text:style-name="T11">4</text:span></text:p>
      <text:p text:style-name="P13"><text:span text:style-name="T3">Solicita</text:span><text:span text:style-name="T4"> </text:span><text:span text:style-name="T8">recolhimento de entulhos em frente </text:span><text:span text:style-name="T10">à</text:span><text:span text:style-name="T8"> Escola São Jacó, Rua Leão XIII, Bairro Ham</text:span><text:span text:style-name="T9">burgo </text:span><text:span text:style-name="T8">Velho</text:span><text:span text:style-name="T6">.</text:span></text:p>
      <text:p text:style-name="P5">A Vereadora que este subscreve solicita à Mesa, após os trâmites regimentais, sirva-se enviar cópia da presente proposição ao Exmo. Sr. Prefeito Municipal, para que estude sua viabilidade <text:span text:style-name="T15">e execução</text:span> considerando que:</text:p>
      <text:p text:style-name="P8"><text:span text:style-name="T9">Se faz necess</text:span><text:span text:style-name="T10">á</text:span><text:span text:style-name="T9">rio</text:span><text:span text:style-name="T3"> </text:span><text:span text:style-name="T7">o</text:span><text:span text:style-name="T4"> </text:span><text:span text:style-name="T8">recolhimento de entulhos em frente </text:span><text:span text:style-name="T10">à</text:span><text:span text:style-name="T8"> Escola São Jacó, Rua Leão XIII, Bairro Ham</text:span><text:span text:style-name="T9">burgo</text:span><text:span text:style-name="T8"> Velho</text:span><text:span text:style-name="T5">.</text:span></text:p>
      <text:p text:style-name="P9"/>
      <text:p text:style-name="P7">Na certeza de contar com vossa especial atenção, desde já, afirmo nesta oportunidade meus protestos de elevada estima e consideração.</text:p>
      <text:p text:style-name="P7"/>
      <text:p text:style-name="P6">Novo Hamburgo, <text:span text:style-name="T13">1</text:span><text:span text:style-name="T16">8</text:span><text:span text:style-name="T12"> </text:span><text:span text:style-name="T1">de </text:span><text:span text:style-name="T12">fevereiro</text:span> de 201<text:span text:style-name="T11">4</text:span>.</text:p>
      <text:p text:style-name="P11">Vereadora Patr<text:span text:style-name="T16">í</text:span>cia Bec<text:span text:style-name="T12">k</text:span></text:p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 autor.</text:p>
      <text:p text:style-name="P14"><text:span text:style-name="T17">/</text:span><text:span text:style-name="T1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6888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18T14:38:27</dc:date>
    <meta:printed-by>Raul Becker</meta:printed-by>
    <meta:print-date>2013-12-05T16:28:56</meta:print-date>
    <dc:language>pt-BR</dc:language>
    <meta:editing-cycles>131</meta:editing-cycles>
    <meta:editing-duration>PT07H06M52S</meta:editing-duration>
    <dc:creator>Gabriela Santos</dc:creator>
    <meta:document-statistic meta:table-count="0" meta:image-count="1" meta:object-count="0" meta:page-count="1" meta:paragraph-count="15" meta:word-count="178" meta:character-count="10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