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999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9997e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9997e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2f48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4a9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63d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9997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9b763"/>
    </style:style>
    <style:style style:name="T16" style:family="text">
      <style:text-properties officeooo:rsid="012dea1f"/>
    </style:style>
    <style:style style:name="T17" style:family="text">
      <style:text-properties officeooo:rsid="012ed3ba"/>
    </style:style>
    <style:style style:name="T18" style:family="text">
      <style:text-properties officeooo:rsid="0139997e"/>
    </style:style>
    <style:style style:name="T19" style:family="text">
      <style:text-properties officeooo:rsid="0065d56d"/>
    </style:style>
    <style:style style:name="T20" style:family="text">
      <style:text-properties officeooo:rsid="0132c065"/>
    </style:style>
    <style:style style:name="T21" style:family="text">
      <style:text-properties officeooo:rsid="0030b13f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8">201</text:span>/201<text:span text:style-name="T13">4</text:span></text:p>
      <text:p text:style-name="P9"><text:span text:style-name="T3">Solicita</text:span><text:span text:style-name="T4"> </text:span><text:span text:style-name="T8">recolhimento de entulhos </text:span><text:span text:style-name="T10">e galhos na </text:span><text:span text:style-name="T11">P</text:span><text:span text:style-name="T10">raça Mons</text:span><text:span text:style-name="T11">enhor </text:span><text:span text:style-name="T10">Edmundo Flach</text:span><text:span text:style-name="T8">, Rua Leão XIII, Bairro Ham</text:span><text:span text:style-name="T9">burgo </text:span><text:span text:style-name="T8">Velho</text:span><text:span text:style-name="T6">.</text:span></text:p>
      <text:p text:style-name="P11">A Vereadora que este subscreve solicita à Mesa, após os trâmites regimentais, sirva-se enviar cópia da presente proposição ao Exmo. Sr. Prefeito Municipal, para que estude sua viabilidade <text:span text:style-name="T17">e execução</text:span> considerando que:</text:p>
      <text:p text:style-name="P11"><text:span text:style-name="T9"/></text:p>
      <text:p text:style-name="P11"><text:span text:style-name="T3">Solicita</text:span><text:span text:style-name="T4"> </text:span><text:span text:style-name="T8">recolhimento de entulhos </text:span><text:span text:style-name="T10">e galhos na </text:span><text:span text:style-name="T11">P</text:span><text:span text:style-name="T10">raça Mons</text:span><text:span text:style-name="T11">enhor </text:span><text:span text:style-name="T10">Edmundo Flach</text:span><text:span text:style-name="T8">, Rua Leão XIII, Bairro Ham</text:span><text:span text:style-name="T9">burgo </text:span><text:span text:style-name="T8">Velho</text:span><text:span text:style-name="T6">.</text:span></text:p>
      <text:p text:style-name="P11"><text:span text:style-name="T6"/></text:p>
      <text:p text:style-name="P11">Na certeza de contar com vossa especial atenção, desde já, afirmo nesta oportunidade meus protestos de elevada estima e consideração.</text:p>
      <text:p text:style-name="P6"/>
      <text:p text:style-name="P5">Novo Hamburgo, <text:span text:style-name="T15">1</text:span><text:span text:style-name="T18">8</text:span><text:span text:style-name="T14"> </text:span><text:span text:style-name="T1">de </text:span><text:span text:style-name="T14">fevereiro</text:span> de 201<text:span text:style-name="T13">4</text:span>.</text:p>
      <text:p text:style-name="P8">Vereadora Patr<text:span text:style-name="T18">í</text:span>cia Bec<text:span text:style-name="T14">k</text:span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<text:span text:style-name="T20">/</text:span>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9997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50:23</dc:date>
    <meta:printed-by>Raul Becker</meta:printed-by>
    <meta:print-date>2013-12-05T16:28:56</meta:print-date>
    <dc:language>pt-BR</dc:language>
    <meta:editing-cycles>129</meta:editing-cycles>
    <meta:editing-duration>PT07H13M56S</meta:editing-duration>
    <dc:creator>Gabriela Santos</dc:creator>
    <meta:document-statistic meta:table-count="0" meta:image-count="1" meta:object-count="0" meta:page-count="1" meta:paragraph-count="15" meta:word-count="177" meta:character-count="11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