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aa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91e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91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5d4" style:font-size-asian="7pt" style:font-size-complex="7pt"/>
    </style:style>
    <style:style style:name="T1" style:family="text">
      <style:text-properties officeooo:rsid="0005f8b1"/>
    </style:style>
    <style:style style:name="T2" style:family="text">
      <style:text-properties officeooo:rsid="00064f83"/>
    </style:style>
    <style:style style:name="T3" style:family="text">
      <style:text-properties officeooo:rsid="0006aa04"/>
    </style:style>
    <style:style style:name="T4" style:family="text">
      <style:text-properties officeooo:rsid="000855d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11b7c"/>
    </style:style>
    <style:style style:name="T7" style:family="text">
      <style:text-properties officeooo:rsid="001bfefa"/>
    </style:style>
    <style:style style:name="T8" style:family="text">
      <style:text-properties style:font-name-asian="Arial"/>
    </style:style>
    <style:style style:name="T9" style:family="text">
      <style:text-properties style:language-asian="pt" style:country-asian="BR"/>
    </style:style>
    <style:style style:name="T10" style:family="text">
      <style:text-properties officeooo:rsid="00395a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4">127</text:span>/201<text:span text:style-name="T3">4</text:span></text:p>
      <text:p text:style-name="P9">Requer a criação de uma Comissão Especial na Câmara Municipal de Vereadores denominada “FRENTE PARLAMENTAR EM DEFESA D<text:span text:style-name="T2">A</text:span> <text:s/><text:span text:style-name="T3">DA DEMOCRATIZAÇÃO DOS MEIOS DE COMUNICAÇÃO</text:span>”.</text:p>
      <text:p text:style-name="P5">O Vereador que este subscreve requer à Mesa, após os trâmites regimentais, criação de uma Comissão Especial na Câmara Municipal de Vereadores denominada “FRENTE PARLAMENTAR EM DEFESA <text:span text:style-name="T3">DA DEMOCRATIZAÇÃO DOS MEIOS DE COMUNICAÇÃO</text:span>”, com a designação deste vereador como presidente.</text:p>
      <text:p text:style-name="P4">Novo Hamburgo, <text:span text:style-name="T3">18</text:span> de <text:span text:style-name="T1">fevereiro</text:span> de 201<text:span text:style-name="T3">4</text:span>.</text:p>
      <text:p text:style-name="P6">Vereador <text:s/><text:span text:style-name="T1">Roger Corrêa</text:span>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>Obs.: <text:span text:style-name="T7">R</text:span>edação conforme original do autor.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5d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3-02-05T11:12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5" meta:character-count="96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.odt" meta:date="2012-03-01T16:50:00"/>
  </office:meta>
</office:document-meta>
</file>