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a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4a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officeooo:paragraph-rsid="001d59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0550" officeooo:paragraph-rsid="001d59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2c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2b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2b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4896"/>
    </style:style>
    <style:style style:name="T3" style:family="text">
      <style:text-properties officeooo:rsid="000f8f72"/>
    </style:style>
    <style:style style:name="T4" style:family="text">
      <style:text-properties officeooo:rsid="00190a08"/>
    </style:style>
    <style:style style:name="T5" style:family="text">
      <style:text-properties officeooo:rsid="001b8a28"/>
    </style:style>
    <style:style style:name="T6" style:family="text">
      <style:text-properties officeooo:rsid="001d0550"/>
    </style:style>
    <style:style style:name="T7" style:family="text">
      <style:text-properties officeooo:rsid="00250594"/>
    </style:style>
    <style:style style:name="T8" style:family="text">
      <style:text-properties officeooo:rsid="00252c6f"/>
    </style:style>
    <style:style style:name="T9" style:family="text">
      <style:text-properties officeooo:rsid="00273f76"/>
    </style:style>
    <style:style style:name="T10" style:family="text">
      <style:text-properties officeooo:rsid="0027f8b0"/>
    </style:style>
    <style:style style:name="T11" style:family="text">
      <style:text-properties officeooo:rsid="002a050b"/>
    </style:style>
    <style:style style:name="T12" style:family="text">
      <style:text-properties officeooo:rsid="002a7c17"/>
    </style:style>
    <style:style style:name="T13" style:family="text">
      <style:text-properties officeooo:rsid="002c2b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202</text:span>/201<text:span text:style-name="T7">4</text:span></text:p>
      <text:p text:style-name="P12">Solicita<text:span text:style-name="T13">m</text:span> <text:span text:style-name="T7">recuo na Av. Nações Unidas, </text:span><text:span text:style-name="T5">B</text:span><text:span text:style-name="T4">airro </text:span><text:span text:style-name="T7">Rio Branco, para embarque e </text:span><text:span text:style-name="T8">d</text:span><text:span text:style-name="T7">esembarque, </text:span><text:span text:style-name="T8">em frente </text:span><text:span text:style-name="T10">à</text:span><text:span text:style-name="T8"> estação Centro</text:span><text:span text:style-name="T4">.</text:span></text:p>
      <text:p text:style-name="P9">O<text:span text:style-name="T13">s</text:span> Vereador<text:span text:style-name="T13">es</text:span> que este subscreve<text:span text:style-name="T13">m</text:span> solicita<text:span text:style-name="T13">m</text:span> à Mesa, após os trâmites regimentais, sirva-se enviar cópia da presente proposição ao Exmo. Sr. Prefeito Municipal, para que estude sua viabilidade, considerando que:</text:p>
      <text:p text:style-name="P10"><text:span text:style-name="T7">Em frente </text:span><text:span text:style-name="T10">à </text:span><text:span text:style-name="T7">estação Centro do metrô, na Av. Nações Unidas, há um fluxo intenso de veículos, por onde circulam muitas pessoas. Assim pede-se que seja feito um recuo para quem necessita embarcar ou desembarcar de veículos, em frente </text:span><text:span text:style-name="T11">a</text:span><text:span text:style-name="T7"> esta estação, de ambos os lados da avenida, </text:span><text:span text:style-name="T8">facilitando o trânsito local.</text:span></text:p>
      <text:p text:style-name="P11">Sabedores da atenção de Vossa Excelência aos anseios da comunidade, contamos com seu apoio neste pedido.</text:p>
      <text:p text:style-name="P13">Novo Hamburgo, <text:span text:style-name="T7">18</text:span><text:span text:style-name="T3"> de </text:span><text:span text:style-name="T7">feverei</text:span><text:span text:style-name="T3">ro</text:span><text:span text:style-name="T2"> de 201</text:span><text:span text:style-name="T7">4</text:span>.</text:p>
      <text:p text:style-name="P14">Vereador <text:span text:style-name="T6">Raul Cassel</text:span></text:p>
      <text:p text:style-name="P14"><text:span text:style-name="T13">Vereador Luiz Fernando Fari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<text:span text:style-name="T13">s</text:span> autor<text:span text:style-name="T13">es</text:span>.</text:p>
      <text:p text:style-name="P7">/<text:span text:style-name="T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4-02-18T14:05:13</meta:print-date>
    <meta:document-statistic meta:table-count="0" meta:image-count="1" meta:object-count="0" meta:page-count="1" meta:paragraph-count="16" meta:word-count="212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2-06T15:50:26"/>
  </office:meta>
</office:document-meta>
</file>