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3b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3bf4" officeooo:paragraph-rsid="001a3b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e7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95a05" officeooo:paragraph-rsid="001de7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743" style:font-size-asian="7pt" style:font-size-complex="7pt"/>
    </style:style>
    <style:style style:name="T1" style:family="text">
      <style:text-properties officeooo:rsid="001a3bf4"/>
    </style:style>
    <style:style style:name="T2" style:family="text">
      <style:text-properties officeooo:rsid="001de743"/>
    </style:style>
    <style:style style:name="T3" style:family="text">
      <style:text-properties officeooo:rsid="00511b7c"/>
    </style:style>
    <style:style style:name="T4" style:family="text">
      <style:text-properties officeooo:rsid="001bfefa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03</text:span>/201<text:span text:style-name="T1">4</text:span></text:p>
      <text:p text:style-name="P6">Solicita <text:span text:style-name="T1">a troca dos postes de madeira para concreto, na esquina das </text:span><text:span text:style-name="T2">R</text:span><text:span text:style-name="T1">uas Caramuru </text:span><text:span text:style-name="T2">e</text:span><text:span text:style-name="T1"> Caçador, </text:span><text:span text:style-name="T2">B</text:span><text:span text:style-name="T1">airro Ideal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Os postes existentes neste local estão com a base apodrecidas e inclinados, <text:span text:style-name="T2">sendo</text:span> sustentados por tocos;</text:p>
      <text:p text:style-name="P11">Conforme relato de moradores <text:s/>os mesmo já pediram a troca para a AES SUL e até o presente momento nada foi feito;</text:p>
      <text:p text:style-name="P11">Moradores relatam que com as chuvas que cairam nos últimos dias o problema se agravou mais podendo ocasionar algum acidente fatal;</text:p>
      <text:p text:style-name="P11">Sabedores da atenção aos reais anseios da comunidade, contamos com seu apoio neste pedido.</text:p>
      <text:p text:style-name="P8">Novo Hamburgo, <text:span text:style-name="T1">18</text:span> de <text:span text:style-name="T1">fevereiro</text:span> de 201<text:span text:style-name="T1">4</text:span>.</text:p>
      <text:p text:style-name="P9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<text:span text:style-name="T4">R</text:span>edação conforme original do autor.</text:p>
      <text:p text:style-name="P1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74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18T10:34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12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2-18T10:34:12"/>
  </office:meta>
</office:document-meta>
</file>