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eaf6" style:font-size-asian="7pt" style:font-size-complex="7pt"/>
    </style:style>
    <style:style style:name="T1" style:family="text">
      <style:text-properties officeooo:rsid="0006eaf6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">204</text:span>/2014</text:p>
      <text:p text:style-name="P6">Solicita recolhimento de galhos em toda <text:span text:style-name="T1">a <text:s/></text:span><text:s/>extensão da <text:span text:style-name="T1">R</text:span>ua Tupiniquins, <text:span text:style-name="T1">B</text:span>airro Ideal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8">Neste local há alguns amontoados de galhos de árvores provenientes de quebra dos mesmos durante os últimos temporais. </text:p>
      <text:p text:style-name="P8">Juntamente com os moradores deste local, solicito o recolhimento destes galhos, evitando assim que vândalos possam atear fogo, colocando a vida dos cidadãos em risco.</text:p>
      <text:p text:style-name="P8"/>
      <text:p text:style-name="P8">Novo Hamburgo, 18 de fevereiro de 2014.</text:p>
      <text:p text:style-name="P7"><text:s text:c="18"/>Vereador Sergio Hanich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eaf6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2-03-07T17:36:42</meta:creation-date>
    <dc:date>2014-02-18T15:18:06</dc:date>
    <dc:language>pt-BR</dc:language>
    <meta:editing-cycles>3</meta:editing-cycles>
    <meta:editing-duration>PT00H09M59S</meta:editing-duration>
    <meta:print-date>2014-02-17T18:46:31.69</meta:print-date>
    <meta:document-statistic meta:table-count="0" meta:image-count="1" meta:object-count="0" meta:page-count="1" meta:paragraph-count="15" meta:word-count="178" meta:character-count="1123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AppData/Local/Microsoft/Windows/.broffice.org2/user/template/Sem%20Título1/novo.ott" meta:date="2012-03-07T17:36:41"/>
  </office:meta>
</office:document-meta>
</file>