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2efc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2efc" style:font-size-asian="7pt" style:font-size-complex="7pt"/>
    </style:style>
    <style:style style:name="T1" style:family="text">
      <style:text-properties officeooo:rsid="0007a31c"/>
    </style:style>
    <style:style style:name="T2" style:family="text">
      <style:text-properties fo:font-weight="bold" officeooo:rsid="0007a31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05</text:span>/2014</text:p>
      <text:p text:style-name="P6">Solicita recolhimento de galhos em toda extensão da <text:span text:style-name="T1">R</text:span>ua Ju<text:span text:style-name="T1">i</text:span>z de Fora, <text:span text:style-name="T1">B</text:span>airro Ide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este local há alguns amontoados de galhos de árvores provenientes de quebra dos mesmos durante os últimos temporais. 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18 de fevereiro de 2014.</text:p>
      <text:p text:style-name="P7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2e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2ef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2-18T15:22:44</dc:date>
    <dc:language>pt-BR</dc:language>
    <meta:editing-cycles>4</meta:editing-cycles>
    <meta:editing-duration>PT00H04M46S</meta:editing-duration>
    <meta:print-date>2014-02-17T18:43:46.82</meta:print-date>
    <dc:creator>Raquel Silva</dc:creator>
    <meta:document-statistic meta:table-count="0" meta:image-count="1" meta:object-count="0" meta:page-count="1" meta:paragraph-count="15" meta:word-count="179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