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4"/>/2014</text:p>
      <text:p text:style-name="P8">Solicita recolhimento de galhos em toda extensão da rua Marechal Câmara, bairro Ide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Neste local há alguns amontoados de galhos de árvores provenientes de quebra dos mesmos durante os últimos temporais. </text:p>
      <text:p text:style-name="P10">Juntamente com os moradores deste local, solicito o recolhimento destes galhos, evitando assim que vândalos possam atear fogo, colocando a vida dos cidadãos em risco.</text:p>
      <text:p text:style-name="P10"/>
      <text:p text:style-name="P10">Novo Hamburgo, 18 de fevereiro de 2014.</text:p>
      <text:p text:style-name="P9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2-17T18:45:37.26</dc:date>
    <dc:language>pt-BR</dc:language>
    <meta:editing-cycles>2</meta:editing-cycles>
    <meta:editing-duration>PT3M22S</meta:editing-duration>
    <meta:print-date>2014-02-17T18:45:25.35</meta:print-date>
    <meta:document-statistic meta:table-count="0" meta:image-count="1" meta:object-count="0" meta:page-count="1" meta:paragraph-count="14" meta:word-count="157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