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6b99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c6b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07</text:span>/2014</text:p>
      <text:p text:style-name="P8">Solicita limpeza das duas bocas-de-lobo na esquina da Rua da Consagração com a Rua Bernardo Dejalmo Ludwig, Bairro <text:span text:style-name="T3">Vila</text:span> Diehl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No endereço acima citado existem duas bocas-de-lobo, uma de cada lado da rua. Estas duas bocas-de-lobo encontram-se totalmente obstruídas e cheias de terra, que foram trazidas pelas fortes chuvas dos últimos temporais. Se faz necessário uma limpeza nestas caixas de boca de lobo, bem como rodar a tubulação de esgoto, pois o mesmo está retornando para dentro das casas, causando inundações quando chove, ocasionando perda dos móveis e colocando a vida dos moradores em risco.</text:p>
      <text:p text:style-name="P9">No intuito de evitar novos alagamentos e mais perdas para estes moradores, solicito providências <text:span text:style-name="T2">com extrema urgência.</text:span></text:p>
      <text:p text:style-name="P9"/>
      <text:p text:style-name="P9">Novo Hamburgo, 18 de fevereiro de 2014.</text:p>
      <text:p text:style-name="P10"><text:s text:c="18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6b9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1-18T16:45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36" meta:character-count="14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AppData/Local/Microsoft/Windows/AppData/Local/Microsoft/Windows/Temporary%20Internet%20Files/usr/lib/openoffice/share/template/pt-BR/CMNH/ped-provid.odt" meta:date="2010-09-29T13:22:32"/>
  </office:meta>
</office:document-meta>
</file>