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9d4c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d4c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9d4c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">208</text:span>/2014</text:p>
      <text:p text:style-name="P6">Solicita vistoria da Secretaria de Obras na Rua Américo Vespucci, <text:s/>em frente ao nº 86, Bairro São Jorge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Segundo relato de moradores, há uma infiltração no asfalto no endereço acima citado, por não ter uma boca<text:span text:style-name="T2">-</text:span>d<text:span text:style-name="T2">e-l</text:span>obo neste local para absorver as águas das chuvas. Também informam que o muro de uma casa está sujeito à cair por causa desta infiltração que além de broquear o asfalto, também está broqueando o passeio público, já tendo alcançado o referido muro que tem aproximadamente <text:s/>4 metros de altura, o que agrava ainda mais a situação, pois os danos serão de grandes proporções ao morador deste local, além do perigo constante aos transeuntes que por ali passam. Para obter maiores informações pode-se contatar a moradora Geane pelo fone: 98257055. </text:p>
      <text:p text:style-name="P9">Diante do exposto, solicito <text:span text:style-name="T1">extrema urgência</text:span> ao pedido.</text:p>
      <text:p text:style-name="P8">Novo Hamburgo, 18 de fevereiro de 2014.</text:p>
      <text:p text:style-name="P10">Vereador Sergio Hanich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Obs.: Redação conforme o original do autor.</text:p>
      <text:p text:style-name="P11"><text:span text:style-name="T2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d4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26T13:39:4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55" meta:character-count="15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share/templates/ooo/common/CMNH/ped-provid.odt" meta:date="2013-06-26T13:39:40"/>
  </office:meta>
</office:document-meta>
</file>