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0969" style:font-size-asian="7pt" style:font-size-complex="7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09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0d09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09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209</text:span>/2014</text:p>
      <text:p text:style-name="P7">Solicita substituição de poste de madeira caído na Rua Vidal Brasil, em frente ao nº 1538, Bairro Hamburgo Velh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O referido poste de madeira caiu durante o último temporal, e está pendurado apenas aos fios de<text:span text:style-name="T2"> telefonia</text:span>. Este poste já encontrava-se podre, o que havia sido motivo de inúmeras solicitações de sua substituição. Esta é uma solicitação dos moradores, pois o poste está atrapalhando o passeio público, bem como parte da rua.</text:p>
      <text:p text:style-name="P9">Diante do exposto, solicito providências ao pedido.</text:p>
      <text:p text:style-name="P13">Novo Hamburgo, 18 de fevereiro de 2014.</text:p>
      <text:p text:style-name="P13"/>
      <text:p text:style-name="P14">Vereador <text:s/>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1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096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5:30:23</dc:date>
    <meta:print-date>2014-02-17T18:59:20.91</meta:print-date>
    <dc:language>pt-BR</dc:language>
    <meta:editing-cycles>81</meta:editing-cycles>
    <meta:editing-duration>PT03H49M16S</meta:editing-duration>
    <meta:document-statistic meta:table-count="0" meta:image-count="1" meta:object-count="0" meta:page-count="1" meta:paragraph-count="15" meta:word-count="200" meta:character-count="1221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