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b0" style:font-size-asian="7pt" style:font-size-complex="7pt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5db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2d7ca"/>
    </style:style>
    <style:style style:name="T7" style:family="text">
      <style:text-properties officeooo:rsid="0025dbb0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7">211</text:span>/20<text:span text:style-name="T1">1</text:span><text:span text:style-name="T4">4</text:span></text:p>
      <text:p text:style-name="P10">Solicita melhorias <text:span text:style-name="T2">na rede de </text:span>iluminação pública <text:span text:style-name="T4">em toda extensão </text:span>da Rua <text:span text:style-name="T6">Tupi</text:span><text:span text:style-name="T5">,</text:span><text:span text:style-name="T3"> Bairro </text:span><text:span text:style-name="T5">Centr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 <text:span text:style-name="T7">transitar</text:span>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5">1</text:span><text:span text:style-name="T7">8</text:span><text:span text:style-name="T4"> de fevereiro de 2014</text:span></text:p>
      <text:p text:style-name="P13"/>
      <text:p text:style-name="P13"/>
      <text:p text:style-name="P16"><text:s text:c="74"/></text:p>
      <text:p text:style-name="P16"><text:s text:c="4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7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b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18T15:40:33</dc:date>
    <meta:printed-by>Gabriela Santos</meta:printed-by>
    <meta:print-date>2014-02-18T15:40:00</meta:print-date>
    <dc:language>pt-BR</dc:language>
    <meta:editing-cycles>48</meta:editing-cycles>
    <meta:editing-duration>PT02H42M57S</meta:editing-duration>
    <meta:document-statistic meta:table-count="0" meta:image-count="1" meta:object-count="0" meta:page-count="1" meta:paragraph-count="16" meta:word-count="196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