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0f777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dbb0" style:font-size-asian="7pt" style:font-size-complex="7pt"/>
    </style:style>
    <style:style style:name="P15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officeooo:paragraph-rsid="0025dbb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7ed6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7ed6d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7ed6d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7ed6d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27ed6d"/>
    </style:style>
    <style:style style:name="P22" style:family="paragraph" style:parent-style-name="Standard">
      <style:paragraph-properties fo:margin-top="1.499cm" fo:margin-bottom="0cm" fo:text-align="end" style:justify-single-word="false"/>
      <style:text-properties officeooo:paragraph-rsid="0027ed6d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officeooo:paragraph-rsid="0027ed6d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0f777"/>
    </style:style>
    <style:style style:name="T6" style:family="text">
      <style:text-properties officeooo:rsid="0022d7ca"/>
    </style:style>
    <style:style style:name="T7" style:family="text">
      <style:text-properties officeooo:rsid="0025dbb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fo:font-weight="bold" style:font-weight-asian="bold" style:font-weight-complex="bold"/>
    </style:style>
    <style:style style:name="T11" style:family="text">
      <style:text-properties style:font-name="Nimbus Roman No9 L" fo:font-weight="bold" officeooo:rsid="00175240" style:font-weight-asian="bold" style:font-weight-complex="bold"/>
    </style:style>
    <style:style style:name="T12" style:family="text">
      <style:text-properties style:font-name="Nimbus Roman No9 L" officeooo:rsid="001752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<text:s/>Nº <text:span text:style-name="T7">211</text:span>/20<text:span text:style-name="T1">1</text:span><text:span text:style-name="T4">4</text:span></text:p>
      <text:p text:style-name="P23"><text:span text:style-name="T10">PEDIDO DE PROVIDÊNCIAS Nº </text:span><text:span text:style-name="T11">214</text:span><text:span text:style-name="T10">/2014</text:span></text:p>
      <text:p text:style-name="P18"><text:bookmark-start text:name="__DdeLink__49_1495223248"/><text:bookmark-start text:name="__DdeLink__51_1375646351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<text:span text:style-name="T9">Solicita capina e limpeza junto ao meio</text:span><text:span text:style-name="T12">-</text:span><text:span text:style-name="T9">fio, em toda </text:span><text:span text:style-name="T12">a</text:span><text:span text:style-name="T9"> extensão da Rua </text:span>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span text:style-name="T9">Adolfo Lutz, no Bairro </text:span><text:bookmark-end text:name="__DdeLink__51_1375646351"/><text:span text:style-name="T9">Canudos</text:span><text:bookmark-end text:name="__DdeLink__49_1495223248"/><text:span text:style-name="T9">.</text:span></text:p>
      <text:p text:style-name="P19"><text:span text:style-name="T9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20"><text:span text:style-name="T9">A comunidade solicita a capina e limpeza junto ao meio</text:span><text:span text:style-name="T12">-</text:span><text:span text:style-name="T9">fio em toda </text:span><text:span text:style-name="T12">a</text:span><text:span text:style-name="T9"> extensão da Rua Adolfo Lutz, no Bairro Canudos, devido às más condições de conservação o passeio público, encontra-se tomado pelo mato e lixo, o que torna o local inseguro e não permite a passagem e circulação dos pedestres com tranquilidade.</text:span></text:p>
      <text:p text:style-name="P20"><text:span text:style-name="T9">Sabedores da atenção de Vossa Excelência aos anseios da comunidade, contamos com seu apoio neste pedido.</text:span></text:p>
      <text:p text:style-name="P21"><text:span text:style-name="T9">Novo Hamburgo, 1</text:span><text:span text:style-name="T12">8</text:span><text:span text:style-name="T9"> de fevereiro de 2014</text:span></text:p>
      <text:p text:style-name="P22"><text:span text:style-name="T9">Vereador Inspetor Luz</text:span></text:p>
      <text:p text:style-name="P17"><text:span text:style-name="T5"/></text:p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>Obs: Redação conforme original do autor.</text:p>
      <text:p text:style-name="P4">/<text:span text:style-name="T7">G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dbb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02-18T15:45:26</dc:date>
    <meta:printed-by>Gabriela Santos</meta:printed-by>
    <meta:print-date>2014-02-18T15:40:38</meta:print-date>
    <dc:language>pt-BR</dc:language>
    <meta:editing-cycles>48</meta:editing-cycles>
    <meta:editing-duration>PT02H42M57S</meta:editing-duration>
    <meta:document-statistic meta:table-count="0" meta:image-count="1" meta:object-count="0" meta:page-count="2" meta:paragraph-count="16" meta:word-count="213" meta:character-count="13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